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ŲJŲ NAMŲ, BUTŲ RENOVACIJOS IR ŠILTINIMO KREDITAVIMO FONDO FINANSAVIMO</text:p>
      <text:p text:style-name="P12"/>
      <text:p text:style-name="P13">1994 m. lapkričio 7 d. Nr. 107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</text:span><text:span text:style-name="T22">ti iš grįžtančių Pasaulio banko paskolos lėšų 1 mln. litų paskolą gyvenamųjų namų, butų renovacijos ir šiltinimo kreditavimo fondui finansuoti, nustatant 8 procentų metinių palūkanų normą ir pradedant paskolos grąžinimą nuo 1997 metų rugpjūčio 15 dienos.</text:span></text:p>
      <text:p text:style-name="P23"><text:span text:style-name="T24">L</text:span><text:span text:style-name="T25">ėšos naudojamos vadovaujantis Lietuvos Respublikos Vyriausybės 1994 m. gegužės 16 d. nutarimu Nr. 374 „Dėl gyvenamųjų namų, butų renovacijos ir šiltinimo kreditavimo“ (Žin., 1994, Nr.<text:s/></text:span><text:a xlink:href="https://www.e-tar.lt/portal/lt/legalAct/TAR.78C4F5BCBCE9" office:target-frame-name="_blank" xlink:show="new"><text:span text:style-name="T26">38-688</text:span></text:a><text:span text:style-name="T27">) ir Lietuvos Respublikos gyvenamųjų namų, butų renovacijos ir šiltinimo kreditavimo fondo tarybos darbo reglamentu.</text:span></text:p>
      <text:p text:style-name="P28"/>
      <text:p text:style-name="P29"/>
      <text:p text:style-name="P30">MINISTRAS PIRMININKAS<text:tab/>ADOLFAS ŠLEŽEVIČIUS</text:p>
      <text:p text:style-name="P31"/>
      <text:p text:style-name="P32">FINANSŲ MINISTRAS<text:tab/>EDUARDAS VILKELI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31:00Z</meta:creation-date>
    <dc:date>2015-09-19T06:31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956" meta:row-count="39" meta:non-whitespace-character-count="838"/>
  </office:meta>
</office:document-meta>
</file>