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AKCINĖS BENDROVĖS „KLAIPĖDOS NAFTA“ DIVIDENDŲ</text:span></text:p>
      <text:p text:style-name="Normal"/>
      <text:p text:style-name="P16">2013 m. balandžio 23 d.<text:span text:style-name="T17"><text:s/>Nr.<text:s/></text:span>350</text:p>
      <text:p text:style-name="P18">Vilnius</text:p>
      <text:p text:style-name="P19"/>
      <text:p text:style-name="P20"><text:span text:style-name="T21">Atsižvelgdama į tai, kad Lietuvos Respublikos suskystintų gamtinių dujų terminalo įsta</text:span><text:span text:style-name="T22">tymu (Žin., 2012, Nr.<text:s/></text:span><text:a xlink:href="https://www.e-tar.lt/portal/lt/legalAct/TAR.74733D7DB1CF" office:target-frame-name="_blank" xlink:show="new"><text:span text:style-name="T23">68-3466</text:span></text:a><text:span text:style-name="T24">) ir Lietuvos Respublikos Vyriausybės 2011 m. liepos 13 d. nutarimu Nr. 871 „Dėl suskystintų gamtinių dujų terminalo projekto pripažinimo valstybei<text:s/></text:span><text:span text:style-name="T25">svarbiu ekonominiu projektu“ (Žin., 2011, Nr.<text:s/></text:span><text:a xlink:href="https://www.e-tar.lt/portal/lt/legalAct/TAR.795B71B1C17A" office:target-frame-name="_blank" xlink:show="new"><text:span text:style-name="T26">92-4372</text:span></text:a><text:span text:style-name="T27">) suskystintų gamtinių dujų terminalo projektas pripažintas valstybei svarbiu ekonominiu projektu, o akcinė bendrovė „Klaipė</text:span><text:span text:style-name="T28">dos nafta“ paskirta šio projekto įgyvendinimo bendrove, siekdama užtikrinti projekto įgyvendinimo bendrovės galimybes finansuoti suskystintų gamtinių dujų terminalo projektą iš nuosavų ir skolintų lėšų ir įgyvendindama Lietuvos Respublikos Vyriausybės 1997</text:span><text:span text:style-name="T29"><text:s/>m. sausio 14 d. nutarimo Nr. 20 „Dėl dividendų už valstybei nuosavybės teise priklausančias akcijas“ (Žin., 1997, Nr. </text:span><text:a xlink:href="https://www.e-tar.lt/portal/lt/legalAct/TAR.B8E139A37FF0" office:target-frame-name="_blank" xlink:show="new"><text:span text:style-name="T30">6-102</text:span></text:a><text:span text:style-name="T31">; 2012, Nr. 42-2054) 3 punkto nuostatas,<text:s/></text:span>Lietuvos Respublikos Vyriausybė<text:span text:style-name="T32"><text:s/>nutaria</text:span>:</text:p>
      <text:p text:style-name="P33"><text:span text:style-name="T34">Pavesti Energetikos ministerijai, valstybei nuosavybės teise priklausančių akcinės bendrovės „Klaipėdos nafta“ akcijų valdytojai, įgalioti savo atstovą visuotiniame akcininkų susirinkime siūlyti mažinti dividendams skiriamą b</text:span><text:span text:style-name="T35">endrovės 2012 metų paskirstytinojo pelno dalį iki 1 procento ir už tai balsuoti.<text:s/></text:span></text:p>
      <text:p text:style-name="Normal"/>
      <text:p text:style-name="P36">Ministras Pirmininkas<text:tab/>Algirdas Butkevičius</text:p>
      <text:p text:style-name="Normal"/>
      <text:p text:style-name="P37">Energetikos ministras<text:tab/>Jaroslav Neverovič</text:p>
      <text:p text:style-name="Normal"/>
      <text:p text:style-name="P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KCINĖS BENDROVĖS „KLAIPĖDOS NAFTA“ DIVIDENDŲ</dc:title>
    <meta:initial-creator>lrvk</meta:initial-creator>
    <dc:creator>Adlib User</dc:creator>
    <meta:creation-date>2015-06-30T19:40:00Z</meta:creation-date>
    <dc:date>2015-06-30T19:40:00Z</dc:date>
    <meta:print-date>2013-04-17T08:5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08" meta:character-count="1686" meta:row-count="48" meta:non-whitespace-character-count="1491"/>
  </office:meta>
</office:document-meta>
</file>