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1 M. BALANDŽIO 5 D. ĮSAKYMO Nr. D1-285 „DĖL INSTITUCIJŲ IR OBJEKTŲ, KURIE PRIVALO TURĖTI TERŠIMO INCIDENTŲ LIKVIDAVIMO LOKALINIUS PLANUS, SĄRAŠO PATVIRTINIMO“ PAKEITIMO</text:p>
      <text:p text:style-name="P6"/>
      <text:p text:style-name="P7">2013 m. gegužės 20 d. Nr. D1-361</text:p>
      <text:p text:style-name="P8">Vilnius</text:p>
      <text:p text:style-name="P9"/>
      <text:p text:style-name="P10"><text:span text:style-name="T11">P a k e i č i u Institucijų ir objektų, kurie privalo turėti teršimo incidentų likvidavimo lokalinius planus, sąrašą, patvirtintą Lietuvos Respublikos aplinkos ministro 2011 m. balandžio 5 d. įsakymu Nr. D1-285 „Dėl<text:s/></text:span><text:span text:style-name="T12">i</text:span><text:span text:style-name="T13">nstitucijų ir objektų, kurie privalo turėti teršimo incidentų likvidavimo lokalinius planus, sąrašo patvirtinimo“ (Žin., 2011, Nr. </text:span><text:a xlink:href="https://www.e-tar.lt/portal/lt/legalAct/TAR.ADE56490FC1A" office:target-frame-name="_blank" xlink:show="new"><text:span text:style-name="T14">43-2048</text:span></text:a><text:span text:style-name="T15">), ir pripažįstu netekusiais galios 16 ir 17 punktus.</text:span></text:p>
      <text:p text:style-name="P16"/>
      <text:p text:style-name="P17"><text:span text:style-name="T18">Aplinkos ministras<text:s/></text:span><text:span text:style-name="T19"><text:tab/>Valentinas Mazuronis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4-06T08:14:00Z</meta:creation-date>
    <dc:date>2016-04-06T08:14:00Z</dc:date>
    <meta:template xlink:href="Normal" xlink:type="simple"/>
    <meta:editing-cycles>2</meta:editing-cycles>
    <meta:editing-duration>PT0S</meta:editing-duration>
    <meta:document-statistic meta:page-count="1" meta:paragraph-count="30" meta:word-count="109" meta:character-count="828" meta:row-count="74" meta:non-whitespace-character-count="749"/>
  </office:meta>
</office:document-meta>
</file>