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ATSTOVAVIMO LIETUVOS RESPUBLIKOS KONSTITUCINIAME TEISME</text:p>
      <text:p text:style-name="P15"/>
      <text:p text:style-name="P16">2007 m. kovo 29 d. Nr. 109</text:p>
      <text:p text:style-name="P17">Vilnius</text:p>
      <text:p text:style-name="P18"/>
      <text:p text:style-name="P19"><text:span text:style-name="T20">Įgalioju</text:span><text:span text:style-name="T21"><text:s/></text:span>Žemės ūkio ministerijos Maisto saugos ir kokybės departamento Gyvulininkystės ir veterinarijos skyriaus vedėją Aleksandrą Muzikevičių, Nacionalinės žemės tarnybos prie Žemės ūkio ministerijos Teisės skyriaus vedėją Jeleną Liaskovskają, Krašto apsaugos ministerijos Teisės departamento pavaduotoją Algminą Gutauską ir Švietimo ir mokslo ministerijos Teisės skyriaus vyriausiąją specialistę Olgą Pacevičienę atstovauti Lietuvos Respublikos Vyriausybei Lietuvos Respublikos Konstituciniame Teisme nagrinėjant bylą Nr. 05/07 pagal Kauno apygardos teismo prašymus ištirti, ar Lietuvos Respublikos Vyriausybės 1991 m. gruodžio 9 d. nutarimu Nr. 540 „Dėl neprivatizuotinų žemės ūkio įmonių ir organizacijų sąrašo tvirtinimo“ (1992 m. vasario 27 d. redakcija) patvirtinto neprivatizuotinų žemės ūkio įmonių ir organizacijų sąrašo<text:s/>nuostata, kad Lietuvos veterinarijos akademijai nustatytas neprivatizuotinų žemės ūkio naudmenų plotas yra 800 hektarų, neprieštaravo Lietuvos Respublikos Konstitucijos preambulėje įtvirtintam teisinės valstybės principui, Lietuvos Respublikos Konstitucijos 23 straipsnio 1 daliai, Lietuvos Respublikos Konstitucijos 29 straipsnyje, pasak pareiškėjo, įtvirtintam teisėtų lūkesčių principui, Lietuvos Respublikos įstatymo „Dėl piliečių nuosavybės teisių į išlikusį nekilnojamąjį turtą atstatymo tvarkos ir sąlygų“ (1991 m. birželio 18 d. redakcija) 1 straipsniui, taip pat ar Lietuvos Respublikos Vyriausybės 1991 m. gruodžio 9 d. nutarimu Nr. 540 „Dėl neprivatizuotinų žemės ūkio įmonių ir organizacijų sąrašo tvirtinimo“ patvirtintas neprivatizuotinų žemės ūkio įmonių ir organizacijų sąrašas (1999 m. gegužės 14 d. redakcija) ta apimtimi, kuria Lietuvos veterinarijos akademijai priskirta žemė, į kurią buvusio žemės savininko J. Jerino įpėdiniai pretenduoja atkurti nuosavybės teises, neprieštaravo Lietuvos Respublikos<text:s/>Konstitucijos preambulėje, pasak pareiškėjo, įtvirtintam teisinės valstybės principui, Lietuvos Respublikos Konstitucijos 23 straipsnio 1 ir 3 dalims, Lietuvos Respublikos Konstitucijos 29 straipsnyje įtvirtintam teisėtų lūkesčių principui, Lietuvos Respublikos piliečių nuosavybės teisių į išlikusį nekilnojamąjį turtą atkūrimo įstatymo preambulei (1997 m. liepos 1 d. redakcija), taip pat ar Lietuvos Respublikos Vyriausybės 1999 m. gegužės 14 d. nutarimas Nr. 579 „Dėl žemės sklypo suteikimo ir pagrindinės tikslinės žemės naudojimo paskirties pakeitimo“ ta apimtimi, kuria Lietuvos Respublikos ginklų fondui prie Lietuvos Respublikos Vyriausybės priskirta žemė, į kurią buvusio žemės savininko J. Jerino įpėdiniai pretenduoja atkurti nuosavybės teises, neprieštarauja Lietuvos Respublikos Konstitucijos preambulėje, pasak pareiškėjo, įtvirtintam teisinės valstybės principui, Lietuvos Respublikos Konstitucijos 23 straipsnio 1 ir 3 dalims, Lietuvos Respublikos Konstitucijos 29 straipsnyje įtvirtintam teisėtų lūkesčių principui, Lietuvos Respublikos piliečių nuosavybės teisių į išlikusį nekilnojamąjį turtą atkūrimo įstatymo preambulei (1997 m. liepos 1 d. redakcija), taip pat ar Lietuvos Respublikos Vyriausybės 2001 m. kovo 8 d. nutarimas Nr. 266 „Dėl Lietuvos Respublikos Vyriausybės 1998 m. rugpjūčio 13 d. nutarimo Nr. 1026 „Dėl žemės, suteiktos mokslo bei mokymo įstaigoms ir perduotos valstybiniams specializuotiems sėklininkystės ir veislininkystės ūkiams, specialiosios paskirties veislininkystės bendrovėms, naudotojų ir jų naudojamų žemės sklypų dydžio nustatymo“ dalinio pakeitimo“ ta apimtimi, kuria Lietuvos veterinarijos akademijai priskirta žemė, į kurią buvusio žemės savininko J. Jerino įpėdiniai pretenduoja atkurti nuosavybės teises, neprieštarauja Lietuvos Respublikos Konstitucijos preambulėje įtvirtintam teisinės valstybės principui, Lietuvos Respublikos Konstitucijos 23 straipsnio 1 ir 3 dalims, Lietuvos Respublikos Konstitucijos 29 straipsnyje, pasak pareiškėjo, įtvirtintam teisėtų lūkesčių principui, Lietuvos<text:s/><text:soft-page-break/>Respublikos piliečių nuosavybės teisių į išlikusį nekilnojamąjį turtą atkūrimo įstatymo preambulei (1997 m. liepos 1 d. redakcija).</text:p>
      <text:p text:style-name="P22"/>
      <text:p text:style-name="P23"/>
      <text:p text:style-name="P24"><text:span text:style-name="T25">Ministras Pirmininkas</text:span><text:span text:style-name="T26"><text:tab/>Gediminas Kirkilas</text:span></text:p>
      <text:p text:style-name="P2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7-06T00:37:00Z</meta:creation-date>
    <dc:date>2015-07-06T00:37:00Z</dc:date>
    <meta:print-date>2007-03-29T08:56:00Z</meta:print-date>
    <meta:template xlink:href="Normal" xlink:type="simple"/>
    <meta:editing-cycles>2</meta:editing-cycles>
    <meta:editing-duration>PT0S</meta:editing-duration>
    <meta:document-statistic meta:page-count="2" meta:paragraph-count="9" meta:word-count="521" meta:character-count="4250" meta:row-count="63" meta:non-whitespace-character-count="3738"/>
  </office:meta>
</office:document-meta>
</file>