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GYVULIŲ IR PAUKŠČIŲ GABENIMO</text:p>
      <text:p text:style-name="P11"/>
      <text:p text:style-name="P12">2002 m. sausio 31 d. Nr. 64</text:p>
      <text:p text:style-name="P13">Vilnius</text:p>
      <text:p text:style-name="P14"/>
      <text:p text:style-name="P15"><text:span text:style-name="T16">Vykdydamas Europos Sąjungos Tarybos direktyvos 91/496/EEB reikalavimus ir atsižvelgdamas<text:s/></text:span><text:span text:style-name="T17">į tai, kad Medininkų pasienio veterinarijos postas atitinka gyvulių gabenimo ir pasienio veterinarinės kontrolės Europos Sąjungoje reikalavimus ir jame galima atlikti detalų gyvulių patikrinimą, nuo 2002 m. vasario 15 d.:</text:span></text:p>
      <text:p text:style-name="P18"><text:span text:style-name="T19">1</text:span><text:span text:style-name="T20">.<text:s/></text:span><text:span text:style-name="T21">Leidžiu</text:span><text:span text:style-name="T22"><text:s/>įvežti iš NVS šalių</text:span><text:span text:style-name="T23"><text:s/>į Lietuvos Respubliką automobilių transportu visų rūšių gyvulius ir paukščius tik per Medininkų pasienio kontrolės punkto pasienio veterinarijos postą.</text:span></text:p>
      <text:p text:style-name="P24"><text:span text:style-name="T25">2</text:span><text:span text:style-name="T26">. Nurodau, kad tvarka netaikoma įvežant gyvulius ir paukščius iš Rusijos Federacijos Kaliningrado<text:s/></text:span><text:span text:style-name="T27">srities.</text:span></text:p>
      <text:p text:style-name="P28"/>
      <text:p text:style-name="P29"/>
      <text:p text:style-name="P30"><text:span text:style-name="T31">DIREKTORIUS</text:span><text:span text:style-name="T32"><text:tab/>KAZIMIERAS LUKAUSK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9:22:00Z</meta:creation-date>
    <dc:date>2015-10-15T19:22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23" meta:row-count="34" meta:non-whitespace-character-count="721"/>
  </office:meta>
</office:document-meta>
</file>