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51" style:family="table-column">
      <style:table-column-properties style:column-width="0.5784in"/>
    </style:style>
    <style:style style:name="TableColumn52" style:family="table-column">
      <style:table-column-properties style:column-width="1.9506in"/>
    </style:style>
    <style:style style:name="TableColumn53" style:family="table-column">
      <style:table-column-properties style:column-width="2.2506in"/>
    </style:style>
    <style:style style:name="TableColumn54" style:family="table-column">
      <style:table-column-properties style:column-width="1.9138in"/>
    </style:style>
    <style:style style:name="Table50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2" style:family="table-row">
      <style:table-row-properties/>
    </style:style>
    <style:style style:name="P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style:font-name="TimesLT" fo:font-size="10pt" style:font-size-asian="10pt" fo:language="en" fo:country="U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203" style:parent-style-name="Normal" style:family="paragraph">
      <style:paragraph-properties style:snap-to-layout-grid="false" fo:text-align="justify" fo:text-indent="0.4923in"/>
      <style:text-properties fo:text-transform="uppercase"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text-transform="uppercase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VISUOMENĖS SVEIKATOS CENTRŲ IR JŲ FILIALŲ ETATINIŲ NORMATYVŲ UŽKREČIAMŲJŲ LIGŲ EPIDEMIOLOGINEI PRIEŽIŪRAI</text:p>
      <text:p text:style-name="P15"/>
      <text:p text:style-name="P16">1999 m. lapkričio 10 d. Nr. 484</text:p>
      <text:p text:style-name="P17">Vilnius</text:p>
      <text:p text:style-name="P18"/>
      <text:p text:style-name="P19"><text:span text:style-name="T20">Sie</text:span><text:span text:style-name="T21">kdamas reglamentuoti visuomenės sveikatos centrų ir jų filialų etatinius normatyvus bei pagerinti darbo organizavimą epidemiologinės priežiūros ir kontrolės srityje,</text:span></text:p>
      <text:p text:style-name="P22"><text:span text:style-name="T23">1</text:span><text:span text:style-name="T24">.<text:s/></text:span><text:span text:style-name="T25">Tvirtinu</text:span><text:span text:style-name="T26"><text:s/>Visuomenės sveikatos centrų ir jų filialų etatinius normatyvus užkrečiamųj</text:span><text:span text:style-name="T27">ų ligų epidemiologinei priežiūrai (pridedama).</text:span></text:p>
      <text:p text:style-name="P28"><text:span text:style-name="T29">2</text:span><text:span text:style-name="T30">. Pavedu visuomenės sveikatos centrų ir jų filialų vadovams, vykdant užkrečiamųjų ligų profilaktikos ir kontrolės priemones, priskiriamas būtinosioms visuomenės sveikatos priežiūros priemonėms ir finansuo</text:span><text:span text:style-name="T31">jamoms iš Lietuvos Respublikos valstybės biudžeto, nuo 2000 m. sausio 1 d. vadovautis šio įsakymo priede patvirtintais normatyvais.</text:span></text:p>
      <text:p text:style-name="P32"><text:span text:style-name="T33">3</text:span><text:span text:style-name="T34">. Įsakymo vykdymo kontrolę pavedu sveikatos apsaugos viceministrui V. Kriauzai.</text:span></text:p>
      <text:p text:style-name="P35"/>
      <text:p text:style-name="P36"/>
      <text:p text:style-name="P37"><text:span text:style-name="T38">L. E. SVEIKATOS APSAUGOS<text:s/></text:span></text:p>
      <text:p text:style-name="P39">MINISTRO<text:s/>PAREIGAS<text:tab/>RAIMUNDAS ALEKNA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. e. sveikatos apsaugos ministro pareigas</text:p>
      <text:p text:style-name="P45">1999 m. lapkričio 10 d. įsakymu Nr. 484</text:p>
      <text:p text:style-name="P46"/>
      <text:p text:style-name="P47"><text:span text:style-name="T48">Visuomenės sveikatos centrų ir jų filialų etatų, skirtų užkrečiamųjų ligų epidemiologinei priežiūrai, normatyv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 Nr.</text:p>
          </table:table-cell>
          <table:table-cell table:style-name="TableCell58" table:number-rows-spanned="2">
            <text:p text:style-name="P59">Specialybė (subspecialybė)</text:p>
          </table:table-cell>
          <table:table-cell table:style-name="TableCell60" table:number-columns-spanned="2">
            <text:p text:style-name="P61">Darbų mastas I etatui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visuomenės sveikatos centre</text:p>
          </table:table-cell>
          <table:table-cell table:style-name="TableCell67">
            <text:p text:style-name="P68">filiale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pskrities vyriausiasis gydytojas epidemiologas</text:p>
          </table:table-cell>
          <table:table-cell table:style-name="TableCell74">
            <text:p text:style-name="P75">viena pareigybė kiekvienai apskričia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Gydytojas epidemiologas</text:p>
          </table:table-cell>
          <table:table-cell table:style-name="TableCell83">
            <text:p text:style-name="P84">viena pareigybė 45000 gyventojų</text:p>
          </table:table-cell>
          <table:table-cell table:style-name="TableCell85">
            <text:p text:style-name="P86">viena<text:s/>pareigybė 45000 gyventojų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Gydytojo epidemiologo padėjėjas</text:p>
          </table:table-cell>
          <table:table-cell table:style-name="TableCell92">
            <text:p text:style-name="P93">viena pareigybė 30000 gyventojų</text:p>
          </table:table-cell>
          <table:table-cell table:style-name="TableCell94">
            <text:p text:style-name="P95">iki 25000 gyventojų ne daugiau kaip du etatai, o daugiau kaip 25000 gyventojų viena pareigybė 25000 gyventojų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Gydytojas epidemiologas hospitalinių infekcijų priežiūrai<text:s/></text:p>
          </table:table-cell>
          <table:table-cell table:style-name="TableCell101">
            <text:p text:style-name="P102">viena pareigybė 1500 stacionarinių lovų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Gydytojo epidemiologo padėjėjas hospitalinių infekcijų priežiūrai</text:p>
          </table:table-cell>
          <table:table-cell table:style-name="TableCell110">
            <text:p text:style-name="P111">viena pareigybė 1500 stacionarinių lovų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Gydytojas parazitologas</text:p>
          </table:table-cell>
          <table:table-cell table:style-name="TableCell119">
            <text:p text:style-name="P120">viena pareigybė 200000 gyventojų</text:p>
          </table:table-cell>
          <table:table-cell table:style-name="TableCell121">
            <text:p text:style-name="P122">viena pareigybė 60000 gyventojų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Gydytojo parazitologo padėjėjas</text:p>
          </table:table-cell>
          <table:table-cell table:style-name="TableCell128">
            <text:p text:style-name="P129">viena pareigybė 200000 gyventojų</text:p>
          </table:table-cell>
          <table:table-cell table:style-name="TableCell130">
            <text:p text:style-name="P131">viena pareigybė 60000 gyventojų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Medicinos entomologas</text:p>
          </table:table-cell>
          <table:table-cell table:style-name="TableCell137">
            <text:p text:style-name="P138">viena pareigybė kiekvienai apskričiai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Medicinos entomologo padėjėjas</text:p>
          </table:table-cell>
          <table:table-cell table:style-name="TableCell146">
            <text:p text:style-name="P147">viena<text:s/>pareigybė kiekvienai apskričiai</text:p>
          </table:table-cell>
          <table:table-cell table:style-name="TableCell148">
            <text:p text:style-name="P149">viena pareigybė 60000 gyventojų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Medicinos statistikas</text:p>
          </table:table-cell>
          <table:table-cell table:style-name="TableCell155">
            <text:p text:style-name="P156">viena pareigybė 300000 gyventojų</text:p>
          </table:table-cell>
          <table:table-cell table:style-name="TableCell157">
            <text:p text:style-name="P158">viena pareigybė kiekvienam sveikatos centro filialui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Gydytojas mikrobiologas</text:p>
          </table:table-cell>
          <table:table-cell table:style-name="TableCell164">
            <text:p text:style-name="P165">viena pareigybė 5000 bandinių</text:p>
          </table:table-cell>
          <table:table-cell table:style-name="TableCell166">
            <text:p text:style-name="P167">viena pareigybė 5000<text:s/>bandinių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Laborantas mikrobiologas su aukštesniuoju išsilavinimu<text:s/></text:p>
          </table:table-cell>
          <table:table-cell table:style-name="TableCell173">
            <text:p text:style-name="P174">viena pareigybė 3000 bandinių</text:p>
          </table:table-cell>
          <table:table-cell table:style-name="TableCell175">
            <text:p text:style-name="P176">viena pareigybė 3000 bandinių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<text:span text:style-name="T182">Laborantas parazitologijai su aukštesniuoju išsilavinimu</text:span></text:p>
          </table:table-cell>
          <table:table-cell table:style-name="TableCell183">
            <text:p text:style-name="P184">viena pareigybė 10000 bandinių</text:p>
          </table:table-cell>
          <table:table-cell table:style-name="TableCell185">
            <text:p text:style-name="P186">viena pareigybė 10000 bandinių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Programuotojas</text:p>
          </table:table-cell>
          <table:table-cell table:style-name="TableCell192">
            <text:p text:style-name="P193">viena pareigybė kiekvienai apskričiai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Dezinfektorius</text:p>
          </table:table-cell>
          <table:table-cell table:style-name="TableCell201" table:number-columns-spanned="2">
            <text:p text:style-name="P202">pagal Valstybinio visuomenės sveikatos centro 1995 07 21 raštą Nr. 03-08-658</text:p>
          </table:table-cell>
          <table:covered-table-cell/>
        </table:table-row>
      </table:table>
      <text:p text:style-name="P203"/>
      <text:p text:style-name="P204"><text:span text:style-name="T205">Pastabos</text:span><text:span text:style-name="T206">:</text:span></text:p>
      <text:p text:style-name="P207"><text:span text:style-name="T208">1</text:span><text:span text:style-name="T209">. Medicininio karantino postų etatų struktūrą tvirtina teritorijos visuomenės sveikatos centro direktorius, suderinęs su Sveikatos apsaugos ministerija (Žin., 1999, Nr.<text:s/></text:span><text:a xlink:href="https://www.e-tar.lt/portal/lt/legalAct/TAR.877B755FF26A" office:target-frame-name="_blank" xlink:show="new"><text:span text:style-name="T210">36-1096</text:span></text:a><text:span text:style-name="T211">).</text:span></text:p>
      <text:p text:style-name="P212"><text:span text:style-name="T213">2</text:span><text:span text:style-name="T214">. Rekomenduojama sveikatos įstaigų vadovams palaipsniui, pagal galimybes, organizuoti darbą taikant šiuos darbo krūvius, nedidinant darbo užmokesčio fondo.</text:span></text:p>
      <text:p text:style-name="P2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7:00Z</meta:creation-date>
    <dc:date>2015-10-11T05:37:00Z</dc:date>
    <meta:template xlink:href="Normal" xlink:type="simple"/>
    <meta:editing-cycles>2</meta:editing-cycles>
    <meta:editing-duration>PT0S</meta:editing-duration>
    <meta:document-statistic meta:page-count="2" meta:paragraph-count="92" meta:word-count="408" meta:character-count="3251" meta:row-count="154" meta:non-whitespace-character-count="2935"/>
  </office:meta>
</office:document-meta>
</file>