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4 m. gruodžio 9 d.</text:p>
      <text:p text:style-name="P12">(PROTOKOLO Nr. 2V-44 (39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gruodžio 2 d. posėdžio protokolo Nr. 2V-43 (397) tekstui, atsižvelgiant į komisijos narių pat</text:span><text:span text:style-name="T20">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<text:s/></text:span><text:span text:style-name="T28">sutarčių projektams:</text:span></text:p>
      <text:p text:style-name="P29"><text:span text:style-name="T30">1</text:span><text:span text:style-name="T31">. uždarosios akcinės bendrovės „Medicininė technika“ (3404829) akcijų paketo (776 akcijos);</text:span></text:p>
      <text:p text:style-name="P32"><text:span text:style-name="T33">2</text:span><text:span text:style-name="T34">. parduotuvės (20010935), Laisvės pr. 40, Vilnius;</text:span></text:p>
      <text:p text:style-name="P35"><text:span text:style-name="T36">3</text:span><text:span text:style-name="T37">. pašto, ūkinio pastato ir šiems objektams priskirto 0,1271 ha žemės sklypo (</text:span><text:span text:style-name="T38">50001728), Miroslavo k., Alytaus r.;</text:span></text:p>
      <text:p text:style-name="P39"><text:span text:style-name="T40">4</text:span><text:span text:style-name="T41">. siurblinės ir šiam objektui priskirto 0,0435 ha žemės sklypo (50000982), Juodupėnų k., Kretingos r.</text:span></text:p>
      <text:p text:style-name="P42"/>
      <text:p text:style-name="P43"/>
      <text:p text:style-name="P44"><text:span text:style-name="T45">KOMISIJOS PIRMININKAS</text:span><text:span text:style-name="T46"><text:tab/>ROMUALDAS GINEVIČIUS</text:span></text:p>
      <text:p text:style-name="P47"/>
      <text:p text:style-name="P48">PROTOKOLĄ RAŠĖ<text:tab/>IEVA RIEBŽDAITĖ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4:41:00Z</meta:creation-date>
    <dc:date>2015-10-02T14:41:00Z</dc:date>
    <meta:template xlink:href="Normal" xlink:type="simple"/>
    <meta:editing-cycles>2</meta:editing-cycles>
    <meta:editing-duration>PT0S</meta:editing-duration>
    <meta:document-statistic meta:page-count="1" meta:paragraph-count="18" meta:word-count="127" meta:character-count="959" meta:row-count="47" meta:non-whitespace-character-count="850"/>
  </office:meta>
</office:document-meta>
</file>