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olumn49" style:family="table-column">
      <style:table-column-properties style:column-width="5.068in"/>
    </style:style>
    <style:style style:name="TableColumn50" style:family="table-column">
      <style:table-column-properties style:column-width="1.6243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ŽEMĖS ŪKIO ĮMONIŲ PELNO (PAJAMŲ) APMOKESTINIMO 1994 METAIS</text:p>
      <text:p text:style-name="P12"/>
      <text:p text:style-name="P13">1994 m. gegužės 16 d. Nr. 35N</text:p>
      <text:p text:style-name="P14">Vilnius</text:p>
      <text:p text:style-name="P15"/>
      <text:p text:style-name="P16"><text:span text:style-name="T17">Ryšium su gaunamais paklausimais dėl žemės ūkio įmonių pelno (pa</text:span><text:span text:style-name="T18">jamų) apmokestinimo 1994 metais paaiškiname, kad:</text:span></text:p>
      <text:p text:style-name="P19"><text:span text:style-name="T20">1</text:span><text:span text:style-name="T21">. Apmokestinant juridinio asmens teises turinčias žemės ūkio įmones:</text:span></text:p>
      <text:p text:style-name="P22"><text:span text:style-name="T23">1.1</text:span><text:span text:style-name="T24">. kai žemės ūkio produkcijos gamybos pajamos sudaro 60 ir daugiau procentų visų įmonės pajamų, šių įmonių visas 1994 metais gau</text:span><text:span text:style-name="T25">tas pelnas, sutinkamai su Lietuvos Respublikos 1994 04 21 įstatymu Nr. I-436, neapmokestinamas;</text:span></text:p>
      <text:p text:style-name="P26"><text:span text:style-name="T27">1.2</text:span><text:span text:style-name="T28">. kai žemės ūkio produkcijos gamybos pajamos nesudaro 60% visų įmonės pajamų, tačiau imant kartu su žemės ūkiui teikiamų paslaugų (išvardintų Finansų min</text:span><text:span text:style-name="T29">isterijos ir Žemės ūkio ministerijos 1993 07 12 rašte Nr. 40N ir Nr. 1311-6-175) pajamomis viršija 60%, šių įmonių visas 1994 metais gautas apmokestinamas pelnas, sutinkamai su Lietuvos Respublikos juridinių asmenų pelno mokesčio įstatymu (8 str.), apmokes</text:span><text:span text:style-name="T30">tinamas taikant 10% pelno mokesčio tarifą;</text:span></text:p>
      <text:p text:style-name="P31"><text:span text:style-name="T32">1.3</text:span><text:span text:style-name="T33">. kai šio rašto 1.2p išvardintos pajamos sudaro mažiau kaip 60% visų įmonės pajamų, šių įmonių visas 1994 metais gautas pelnas apmokestinamas taikant 29% pelno mokesčio tarifą.</text:span></text:p>
      <text:p text:style-name="P34"><text:span text:style-name="T35">2</text:span><text:span text:style-name="T36">. Apmokestinant ūkines</text:span><text:span text:style-name="T37"><text:s/>bendrijas ir juridinio asmens teisių neturinčias individualias (personalines) įmones:</text:span></text:p>
      <text:p text:style-name="P38"><text:span text:style-name="T39">2.1</text:span><text:span text:style-name="T40">. kai žemės ūkio produkcijos gamybos realizavimo įplaukos sudaro 65 ir daugiau procentų visų įmonės realizavimo įplaukų, šių įmonių 1994 metais gautos visos apmokes</text:span><text:span text:style-name="T41">tinamosios pajamos, sutinkamai su Lietuvos Respublikos 1994 04 21 įstatymu Nr. I-437, neapmokestinamos;</text:span></text:p>
      <text:p text:style-name="P42"><text:span text:style-name="T43">2.2</text:span><text:span text:style-name="T44">. kai žemės ūkio produkcijos gamybos realizavimo įplaukos nesudaro 65% visų įmonės įplaukų, tačiau kartu su žemės ūkiui teikiamų paslaugų (išvard</text:span><text:span text:style-name="T45">intų Finansų ministerijos ir Žemės ūkio ministerijos 1993 07 12 rašte Nr. 40N ir Nr. 1311-6-175) realizavimo įplaukomis sudaro žemiau lentelėje nurodytą lyginamąjį svorį, visos 1994 metais įmonės gautos apmokestinamosios pajamos, sutinkamai su Lietuvos Res</text:span><text:span text:style-name="T46">publikos fizinių asmenų pajamų mokesčio laikinuoju įstatymu (24 str.), apmokestinamos taip: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Žemės ūkio produkcijos gamybos ir žemės ūkio paslaugų realizavimo įplaukų lyginamasis svoris (lyginant su visomis įmonės realizavimo įplaukomis):</text:p>
          </table:table-cell>
          <table:table-cell table:style-name="TableCell54">
            <text:p text:style-name="P55">Pajamų mokesčio<text:s/>tarifas %</text:p>
          </table:table-cell>
        </table:table-row>
        <table:table-row table:style-name="TableRow56">
          <table:table-cell table:style-name="TableCell57">
            <text:p text:style-name="P58">95% ir daugiau</text:p>
          </table:table-cell>
          <table:table-cell table:style-name="TableCell59">
            <text:p text:style-name="P60">neapmokestinama</text:p>
          </table:table-cell>
        </table:table-row>
        <table:table-row table:style-name="TableRow61">
          <table:table-cell table:style-name="TableCell62">
            <text:p text:style-name="P63">nuo 75% iki 95%</text:p>
          </table:table-cell>
          <table:table-cell table:style-name="TableCell64">
            <text:p text:style-name="P65">5%</text:p>
          </table:table-cell>
        </table:table-row>
        <table:table-row table:style-name="TableRow66">
          <table:table-cell table:style-name="TableCell67">
            <text:p text:style-name="P68">nuo 65% iki 75%</text:p>
          </table:table-cell>
          <table:table-cell table:style-name="TableCell69">
            <text:p text:style-name="P70">10%</text:p>
          </table:table-cell>
        </table:table-row>
        <table:table-row table:style-name="TableRow71">
          <table:table-cell table:style-name="TableCell72">
            <text:p text:style-name="P73">iki 65%</text:p>
          </table:table-cell>
          <table:table-cell table:style-name="TableCell74">
            <text:p text:style-name="P75">24%</text:p>
          </table:table-cell>
        </table:table-row>
      </table:table>
      <text:p text:style-name="P76"/>
      <text:p text:style-name="P77"/>
      <text:p text:style-name="P78"><text:span text:style-name="T79">FINANSŲ MINISTRAS</text:span><text:span text:style-name="T80"><text:tab/>EDUARDAS VILKELIS</text:span>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8:37:00Z</meta:creation-date>
    <dc:date>2017-02-27T08:37:00Z</dc:date>
    <meta:template xlink:href="Normal.dotm" xlink:type="simple"/>
    <meta:editing-cycles>2</meta:editing-cycles>
    <meta:editing-duration>PT0S</meta:editing-duration>
    <meta:document-statistic meta:page-count="1" meta:paragraph-count="89" meta:word-count="361" meta:character-count="2340" meta:row-count="295" meta:non-whitespace-character-count="2068"/>
  </office:meta>
</office:document-meta>
</file>