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line-height-at-least="0.1395in"/>
      <style:text-properties style:font-size-complex="12pt" style:language-asian="lt" style:country-asian="LT"/>
    </style:style>
    <style:style style:name="P10" style:parent-style-name="Normal" style:family="paragraph">
      <style:paragraph-properties fo:widows="0" fo:orphans="0" fo:text-align="center" style:line-height-at-least="0.1395in"/>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style:line-height-at-least="0.1395in"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line-height-at-least="0.1395in"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line-height-at-least="0.1395in"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line-height-at-least="0.1395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line-height-at-least="0.1395in"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line-height-at-least="0.1395in">
        <style:tab-stops>
          <style:tab-stop style:type="right" style:position="6.2993in"/>
        </style:tab-stops>
      </style:paragraph-properties>
    </style:style>
    <style:style style:name="P60"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61"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62"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63" style:parent-style-name="Normal" style:family="paragraph">
      <style:paragraph-properties fo:widows="0" fo:orphans="0" style:line-height-at-least="0.1395in">
        <style:tab-stops>
          <style:tab-stop style:type="right" style:position="6.29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break-before="page" style:line-height-at-least="0.1395in" fo:margin-left="3.1493in">
        <style:tab-stops/>
      </style:paragraph-properties>
    </style:style>
    <style:style style:name="P67"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8"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widows="0" fo:orphans="0" fo:text-align="center" style:line-height-at-least="0.139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widows="0" fo:orphans="0" fo:text-align="center" style:line-height-at-least="0.139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paragraph-properties fo:widows="0" fo:orphans="0" fo:text-align="justify" style:line-height-at-least="0.1395in"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line-height-at-least="0.1395in" fo:text-indent="0.3937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10"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11" style:parent-style-name="Normal" style:family="paragraph">
      <style:paragraph-properties fo:widows="0" fo:orphans="0" fo:text-align="center" style:line-height-at-least="0.139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P116" style:parent-style-name="Normal" style:family="paragraph">
      <style:paragraph-properties fo:widows="0" fo:orphans="0" fo:text-align="justify" style:line-height-at-least="0.1395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line-height-at-least="0.1395in"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line-height-at-least="0.1395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1395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line-height-at-least="0.1395in"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1395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line-height-at-least="0.1395in"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line-height-at-least="0.1395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1395in"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1395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line-height-at-least="0.1395in"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line-height-at-least="0.1395in"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1395in"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1395in"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1395in"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line-height-at-least="0.1395in"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center" style:line-height-at-least="0.1395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widows="0" fo:orphans="0" fo:text-align="justify" style:line-height-at-least="0.1395in"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1395in"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line-height-at-least="0.1395in"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line-height-at-least="0.1395in"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line-height-at-least="0.1395in"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1395in"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line-height-at-least="0.1395in"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line-height-at-least="0.1395in"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line-height-at-least="0.1395in"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line-height-at-least="0.1395in"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line-height-at-least="0.1395in"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1395in"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line-height-at-least="0.1395in"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line-height-at-least="0.1395in"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line-height-at-least="0.1395in"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line-height-at-least="0.1395in"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line-height-at-least="0.1395in"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line-height-at-least="0.1395in"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line-height-at-least="0.1395in"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line-height-at-least="0.1395in"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line-height-at-least="0.1395in"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style:line-height-at-least="0.1395in"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line-height-at-least="0.1395in"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line-height-at-least="0.1395in"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line-height-at-least="0.1395in"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line-height-at-least="0.1395in"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line-height-at-least="0.1395in"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1395in"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line-height-at-least="0.1395in"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style:style>
    <style:style style:name="P278" style:parent-style-name="Normal" style:family="paragraph">
      <style:paragraph-properties fo:widows="0" fo:orphans="0" fo:text-align="center"/>
    </style:style>
    <style:style style:name="T279" style:parent-style-name="DefaultParagraphFont" style:family="text">
      <style:text-properties style:font-weight-complex="bold"/>
    </style:style>
    <style:style style:name="P280" style:parent-style-name="Normal" style:family="paragraph">
      <style:paragraph-properties fo:break-before="page" fo:margin-left="3.1493in">
        <style:tab-stops/>
      </style:paragraph-properties>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P284" style:parent-style-name="Normal" style:family="paragraph">
      <style:text-properties style:font-weight-complex="bold"/>
    </style:style>
    <style:style style:name="P28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286" style:parent-style-name="Normal" style:family="paragraph">
      <style:paragraph-properties fo:text-align="center"/>
      <style:text-properties fo:font-size="11pt" style:font-size-asian="11pt"/>
    </style:style>
    <style:style style:name="P287" style:parent-style-name="Normal" style:family="paragraph">
      <style:paragraph-properties>
        <style:tab-stops>
          <style:tab-stop style:type="right" style:leader-style="dotted" style:leader-text="." style:position="3.25in"/>
        </style:tab-stops>
      </style:paragraph-properties>
      <style:text-properties style:font-weight-complex="bold"/>
    </style:style>
    <style:style style:name="P288" style:parent-style-name="Normal" style:family="paragraph">
      <style:paragraph-properties>
        <style:tab-stops>
          <style:tab-stop style:type="right" style:leader-style="dotted" style:leader-text="." style:position="3.25in"/>
        </style:tab-stops>
      </style:paragraph-properties>
      <style:text-properties fo:font-size="11pt" style:font-size-asian="11pt"/>
    </style:style>
    <style:style style:name="P289" style:parent-style-name="Normal" style:family="paragraph">
      <style:paragraph-properties>
        <style:tab-stops>
          <style:tab-stop style:type="right" style:leader-style="dotted" style:leader-text="." style:position="3.25in"/>
        </style:tab-stops>
      </style:paragraph-properties>
      <style:text-properties style:font-weight-complex="bold"/>
    </style:style>
    <style:style style:name="P290" style:parent-style-name="Normal" style:family="paragraph">
      <style:text-properties fo:font-size="11pt" style:font-size-asian="11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text-properties fo:font-weight="bold" style:font-weight-asian="bold" style:font-weight-complex="bold"/>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text-properties fo:font-size="11pt" style:font-size-asian="11pt"/>
    </style:style>
    <style:style style:name="P29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99" style:parent-style-name="Normal" style:family="paragraph">
      <style:paragraph-properties fo:text-align="center" fo:margin-left="1in">
        <style:tab-stops>
          <style:tab-stop style:type="right" style:leader-style="dotted" style:leader-text="." style:position="5.25in"/>
        </style:tab-stops>
      </style:paragraph-properties>
      <style:text-properties fo:font-size="11pt" style:font-size-asian="11pt"/>
    </style:style>
    <style:style style:name="P300" style:parent-style-name="Normal" style:family="paragraph">
      <style:paragraph-properties>
        <style:tab-stops>
          <style:tab-stop style:type="right" style:leader-style="dotted" style:leader-text="." style:position="6.25in"/>
        </style:tab-stops>
      </style:paragraph-properties>
    </style:style>
    <style:style style:name="P301" style:parent-style-name="Normal" style:family="paragraph">
      <style:paragraph-properties fo:text-align="justify">
        <style:tab-stops>
          <style:tab-stop style:type="right" style:leader-style="dotted" style:leader-text="." style:position="6.25in"/>
        </style:tab-stops>
      </style:paragraph-properties>
    </style:style>
    <style:style style:name="P30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0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04" style:parent-style-name="Normal" style:family="paragraph">
      <style:paragraph-properties fo:text-align="center">
        <style:tab-stops>
          <style:tab-stop style:type="right" style:leader-style="dotted" style:leader-text="." style:position="6.25in"/>
        </style:tab-stops>
      </style:paragraph-properties>
      <style:text-properties style:font-weight-complex="bold" fo:font-size="11pt" style:font-size-asian="11pt"/>
    </style:style>
    <style:style style:name="P30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06" style:parent-style-name="Normal" style:family="paragraph">
      <style:paragraph-properties fo:text-align="center">
        <style:tab-stops>
          <style:tab-stop style:type="right" style:leader-style="dotted" style:leader-text="." style:position="6.25in"/>
        </style:tab-stops>
      </style:paragraph-properties>
      <style:text-properties style:font-weight-complex="bold" fo:font-size="11pt" style:font-size-asian="11pt"/>
    </style:style>
    <style:style style:name="P30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08" style:parent-style-name="Normal" style:family="paragraph">
      <style:paragraph-properties fo:text-align="center"/>
      <style:text-properties fo:font-size="11pt" style:font-size-asian="11pt"/>
    </style:style>
    <style:style style:name="P30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10" style:parent-style-name="Normal" style:family="paragraph">
      <style:paragraph-properties fo:text-align="center"/>
      <style:text-properties fo:font-size="11pt" style:font-size-asian="11pt"/>
    </style:style>
    <style:style style:name="P31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12" style:parent-style-name="Normal" style:family="paragraph">
      <style:paragraph-properties fo:text-align="center"/>
      <style:text-properties fo:font-size="11pt" style:font-size-asian="11pt"/>
    </style:style>
    <style:style style:name="P31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1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1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16"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1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18"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1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2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2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2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2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2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2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26"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2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28"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2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3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3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3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3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3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3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36"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3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38"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39" style:parent-style-name="Normal" style:family="paragraph">
      <style:paragraph-properties>
        <style:tab-stops>
          <style:tab-stop style:type="right" style:leader-style="dotted" style:leader-text="." style:position="6.25in"/>
        </style:tab-stops>
      </style:paragraph-properties>
    </style:style>
    <style:style style:name="P34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41" style:parent-style-name="Normal" style:family="paragraph">
      <style:paragraph-properties fo:text-align="center" fo:margin-left="1.25in">
        <style:tab-stops/>
      </style:paragraph-properties>
      <style:text-properties fo:font-size="11pt" style:font-size-asian="11pt"/>
    </style:style>
    <style:style style:name="P34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43" style:parent-style-name="Normal" style:family="paragraph">
      <style:paragraph-properties fo:text-align="center"/>
      <style:text-properties fo:font-size="11pt" style:font-size-asian="11pt"/>
    </style:style>
    <style:style style:name="P34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4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style:style>
    <style:style style:name="P348" style:parent-style-name="Normal" style:family="paragraph">
      <style:paragraph-properties>
        <style:tab-stops>
          <style:tab-stop style:type="center" style:position="2.8333in"/>
          <style:tab-stop style:type="center" style:position="5.0833in"/>
        </style:tab-stops>
      </style:paragraph-properties>
    </style:style>
    <style:style style:name="P349" style:parent-style-name="Normal" style:family="paragraph">
      <style:paragraph-properties fo:margin-left="0.25in">
        <style:tab-stops>
          <style:tab-stop style:type="center" style:position="2.5833in"/>
          <style:tab-stop style:type="center" style:position="4.8333in"/>
        </style:tab-stops>
      </style:paragraph-properties>
      <style:text-properties fo:font-size="11pt" style:font-size-asian="11pt"/>
    </style:style>
    <style:style style:name="P350" style:parent-style-name="Normal" style:family="paragraph">
      <style:paragraph-properties fo:text-align="center"/>
    </style:style>
    <style:style style:name="P351" style:parent-style-name="Normal" style:family="paragraph">
      <style:paragraph-properties fo:break-before="page" fo:margin-left="3.1493in">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P356" style:parent-style-name="Normal" style:family="paragraph">
      <style:text-properties style:font-weight-complex="bold"/>
    </style:style>
    <style:style style:name="P35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58" style:parent-style-name="Normal" style:family="paragraph">
      <style:paragraph-properties fo:text-align="center"/>
      <style:text-properties fo:font-size="11pt" style:font-size-asian="11pt"/>
    </style:style>
    <style:style style:name="P359" style:parent-style-name="Normal" style:family="paragraph">
      <style:paragraph-properties>
        <style:tab-stops>
          <style:tab-stop style:type="right" style:leader-style="dotted" style:leader-text="." style:position="3.25in"/>
        </style:tab-stops>
      </style:paragraph-properties>
      <style:text-properties style:font-weight-complex="bold"/>
    </style:style>
    <style:style style:name="P360" style:parent-style-name="Normal" style:family="paragraph">
      <style:paragraph-properties>
        <style:tab-stops>
          <style:tab-stop style:type="right" style:leader-style="dotted" style:leader-text="." style:position="3.25in"/>
        </style:tab-stops>
      </style:paragraph-properties>
      <style:text-properties fo:font-size="11pt" style:font-size-asian="11pt"/>
    </style:style>
    <style:style style:name="P361" style:parent-style-name="Normal" style:family="paragraph">
      <style:paragraph-properties>
        <style:tab-stops>
          <style:tab-stop style:type="right" style:leader-style="dotted" style:leader-text="." style:position="3.25in"/>
        </style:tab-stops>
      </style:paragraph-properties>
      <style:text-properties style:font-weight-complex="bold"/>
    </style:style>
    <style:style style:name="P362" style:parent-style-name="Normal" style:family="paragraph">
      <style:paragraph-properties>
        <style:tab-stops>
          <style:tab-stop style:type="right" style:leader-style="dotted" style:leader-text="." style:position="3.25in"/>
        </style:tab-stops>
      </style:paragraph-properties>
      <style:text-properties fo:font-size="11pt" style:font-size-asian="11pt"/>
    </style:style>
    <style:style style:name="P363" style:parent-style-name="Normal" style:family="paragraph">
      <style:paragraph-properties>
        <style:tab-stops>
          <style:tab-stop style:type="right" style:leader-style="dotted" style:leader-text="." style:position="3.25in"/>
        </style:tab-stops>
      </style:paragraph-properties>
      <style:text-properties style:font-weight-complex="bold"/>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keep-with-next="always"/>
    </style:style>
    <style:style style:name="P368" style:parent-style-name="Normal" style:family="paragraph">
      <style:paragraph-properties fo:keep-with-next="always" fo:text-align="center"/>
    </style:style>
    <style:style style:name="P369" style:parent-style-name="Normal" style:family="paragraph">
      <style:paragraph-properties fo:text-align="center"/>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72" style:parent-style-name="Normal" style:family="paragraph">
      <style:paragraph-properties fo:text-align="center" fo:margin-left="1.3333in">
        <style:tab-stops/>
      </style:paragraph-properties>
      <style:text-properties fo:font-size="11pt" style:font-size-asian="11pt"/>
    </style:style>
    <style:style style:name="P37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7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7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76"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7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78" style:parent-style-name="Normal" style:family="paragraph">
      <style:paragraph-properties fo:text-align="justify"/>
    </style:style>
    <style:style style:name="P37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8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8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8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8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86"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8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8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89" style:parent-style-name="Normal" style:family="paragraph">
      <style:paragraph-properties fo:text-align="center" fo:margin-left="2.4166in">
        <style:tab-stops/>
      </style:paragraph-properties>
      <style:text-properties fo:font-size="11pt" style:font-size-asian="11pt"/>
    </style:style>
    <style:style style:name="P39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9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92" style:parent-style-name="Normal" style:family="paragraph">
      <style:paragraph-properties fo:text-align="center"/>
      <style:text-properties fo:font-size="11pt" style:font-size-asian="11pt"/>
    </style:style>
    <style:style style:name="P39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9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9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96" style:parent-style-name="Normal" style:family="paragraph">
      <style:paragraph-properties fo:text-align="center"/>
      <style:text-properties fo:font-size="11pt" style:font-size-asian="11pt"/>
    </style:style>
    <style:style style:name="P39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98"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39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0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01" style:parent-style-name="Normal" style:family="paragraph">
      <style:paragraph-properties>
        <style:tab-stops>
          <style:tab-stop style:type="right" style:leader-style="dotted" style:leader-text="." style:position="6.25in"/>
        </style:tab-stops>
      </style:paragraph-properties>
    </style:style>
    <style:style style:name="P40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0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06"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0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08"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0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1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1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1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1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1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1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16"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1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18" style:parent-style-name="Normal" style:family="paragraph">
      <style:paragraph-properties>
        <style:tab-stops>
          <style:tab-stop style:type="right" style:leader-style="dotted" style:leader-text="." style:position="6.25in"/>
        </style:tab-stops>
      </style:paragraph-properties>
    </style:style>
    <style:style style:name="P41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2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2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2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2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2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2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style:style>
    <style:style style:name="P428" style:parent-style-name="Normal" style:family="paragraph">
      <style:paragraph-properties>
        <style:tab-stops>
          <style:tab-stop style:type="center" style:position="2.8333in"/>
          <style:tab-stop style:type="center" style:position="5.0833in"/>
        </style:tab-stops>
      </style:paragraph-properties>
    </style:style>
    <style:style style:name="P429" style:parent-style-name="Normal" style:family="paragraph">
      <style:paragraph-properties fo:margin-left="0.25in">
        <style:tab-stops>
          <style:tab-stop style:type="center" style:position="2.5833in"/>
          <style:tab-stop style:type="center" style:position="4.8333in"/>
        </style:tab-stops>
      </style:paragraph-properties>
      <style:text-properties fo:font-size="11pt" style:font-size-asian="11pt"/>
    </style:style>
    <style:style style:name="P430" style:parent-style-name="Normal" style:family="paragraph">
      <style:paragraph-properties fo:text-align="center"/>
    </style:style>
  </office:automatic-styles>
  <office:body>
    <office:text text:use-soft-page-breaks="true">
      <text:p text:style-name="P1"><text:span text:style-name="T2"/><text:span text:style-name="T3">PRIEŠGAISRINĖS APSAUGOS IR GELBĖJIMO DEPARTAMENTO<text:s/></text:span><text:span text:style-name="T4"><text:line-break/>PRIE VIDAUS REIKALŲ MINISTERIJOS DIREKTORIAUS</text:span></text:p>
      <text:p text:style-name="P5">ĮSAKYMAS</text:p>
      <text:p text:style-name="P6"/>
      <text:p text:style-name="P7">DĖL IKITEISMINIO TYRIMO PRADŽIOS REGISTRAVIMO, IKITEISMINIO TYRIMO VYKDYMO PRIEŠGAISRINĖS APSAUGOS IR GELBĖJIMO DEPARTAMENTE PRIE VIDAUS REIKALŲ MINISTERIJOS IR JAM PAVALDŽIOSE ĮSTAIGOSE TVARKOS APRAŠO PATVIRTINIMO IR KAI KURIŲ PRIEŠGAISRINĖS APSAUGOS IR GELBĖJIMO DEPARTAMENTO PRIE VIDAUS REIKALŲ MINISTERIJOS DIREKTORIAUS ĮSAKYMŲ PRIPAŽINIMO NETEKUSIAIS GALIOS</text:p>
      <text:p text:style-name="P8"/>
      <text:p text:style-name="P9">2008 m. rugsėjo 1 d. Nr. 1-285</text:p>
      <text:p text:style-name="P10">Vilnius</text:p>
      <text:p text:style-name="P11"/>
      <text:p text:style-name="P12"/>
      <text:p text:style-name="P13"><text:span text:style-name="T14">Vadovaudamasis Lietuvos Respublikos baudžiamojo proceso kodekso (Žin., 2002, Nr.<text:s/></text:span><text:a xlink:href="https://www.e-tar.lt/portal/lt/legalAct/TAR.EC588C321777" office:target-frame-name="_blank" xlink:show="new"><text:span text:style-name="T15">37-1341</text:span></text:a><text:span text:style-name="T16">; 2006, Nr.<text:s/></text:span><text:a xlink:href="https://www.e-tar.lt/portal/lt/legalAct/TAR.5AB9E9D4C6C0" office:target-frame-name="_blank" xlink:show="new"><text:span text:style-name="T17">141-5402</text:span></text:a><text:span text:style-name="T18">; 2007, Nr.<text:s/></text:span><text:a xlink:href="https://www.e-tar.lt/portal/lt/legalAct/TAR.BCCB8FD78166" office:target-frame-name="_blank" xlink:show="new"><text:span text:style-name="T19">81-3312</text:span></text:a><text:span text:style-name="T20">) 165 straipsnio 1 dalimi, 166 straipsnio 3 dalimi ir atsižvelgdamas į Rekomendacijas dėl nusikalstamų veikų tyrimo paskirstymo ikiteisminio tyrimo įstaigoms, pakeistas Lietuvos Respublikos generalinio prokuroro 2008 m. rugpjūčio 8 d. įsakymu Nr. I-109 (Žin., 2003, Nr.<text:s/></text:span><text:a xlink:href="https://www.e-tar.lt/portal/lt/legalAct/TAR.721FD5645D5F" office:target-frame-name="_blank" xlink:show="new"><text:span text:style-name="T21">39-1805</text:span></text:a><text:span text:style-name="T22">; 2008, Nr.<text:s/></text:span><text:a xlink:href="https://www.e-tar.lt/portal/lt/legalAct/TAR.AF809D485EA7" office:target-frame-name="_blank" xlink:show="new"><text:span text:style-name="T23">94-3712</text:span></text:a><text:span text:style-name="T24">), ir į Rekomendacijas dėl ikiteisminio tyrimo pradžios ir jos registravimo tvarkos, patvirtintas Lietuvos Respublikos generalinio prokuroro 2008 m. rugpjūčio 11 d. įsakymu Nr. I-110 (Žin., 2008, Nr.<text:s/></text:span><text:a xlink:href="https://www.e-tar.lt/portal/lt/legalAct/TAR.2E44056387C9" office:target-frame-name="_blank" xlink:show="new"><text:span text:style-name="T25">94-3713</text:span></text:a><text:span text:style-name="T26">):</text:span></text:p>
      <text:p text:style-name="P27"><text:span text:style-name="T28">1</text:span><text:span text:style-name="T29">.<text:s/></text:span><text:span text:style-name="T30">Tvirtinu</text:span><text:span text:style-name="T31"><text:s/>Ikiteisminio tyrimo pradžios registravimo, ikiteisminio tyrimo vykdymo Priešgaisrinės apsaugos ir gelbėjimo departamente prie Vidaus reikalų ministerijos ir jam pavaldžiose įstaigose tvarkos aprašą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Priešgaisrinės apsaugos ir gelbėjimo departamento prie Vidaus reikalų ministerijos direktoriaus 2003 m. balandžio 30 d. įsakymą Nr. 71 „Dėl ikiteisminio tyrimo vykdymo“;</text:span></text:p>
      <text:p text:style-name="P40"><text:span text:style-name="T41">2.2</text:span><text:span text:style-name="T42">. Priešgaisrinės apsaugos ir gelbėjimo departamento prie Vidaus reikalų ministerijos direktoriaus 2003 m. gegužės 15 d. įsakymo Nr. 80 „Dėl Informacijos apie nusikalstamą veiką registravimo priešgaisrinės apsaugos ir gelbėjimo departamente bei jam pavaldžiose įstaigose tvarkos ir baudžiamųjų bylų numeracijos tvarkos patvirtinimo“ 1.1 ir 2 punktus;</text:span></text:p>
      <text:p text:style-name="P43"><text:span text:style-name="T44">2.3</text:span><text:span text:style-name="T45">. Priešgaisrinės apsaugos ir gelbėjimo departamento prie Vidaus reikalų ministerijos direktoriaus 2003 m. birželio 17 d. įsakymą Nr. 101 „Dėl įgaliojimų pradėti ikiteisminį tyrimą“;</text:span></text:p>
      <text:p text:style-name="P46"><text:span text:style-name="T47">2.4</text:span><text:span text:style-name="T48">. Priešgaisrinės apsaugos ir gelbėjimo departamento prie Vidaus reikalų ministerijos direktoriaus 2004 m. kovo 19 d. įsakymą Nr. 52 „Dėl Priešgaisrinės apsaugos ir gelbėjimo departamento prie Vidaus reikalų ministerijos direktoriaus 2003 m. gegužės 15 d. įsakymo Nr. 80 „Dėl Informacijos apie nusikalstamą veiką registravimo priešgaisrinės apsaugos ir gelbėjimo departamente bei jam pavaldžiose įstaigose tvarkos ir baudžiamųjų bylų numeracijos tvarkos patvirtinimo“ pakeitimo“.</text:span></text:p>
      <text:p text:style-name="P49"><text:span text:style-name="T50">3</text:span><text:span text:style-name="T51">.<text:s/></text:span><text:span text:style-name="T52">Įgalioju</text:span><text:span text:style-name="T53"><text:s/>Valstybinės priešgaisrinės priežiūros valdybos, apskričių priešgaisrinių gelbėjimo valdybų, priešgaisrinių gelbėjimo tarnybų, priešgaisrinių gelbėjimo tarnybų objektų apsaugai valstybinės priešgaisrinės priežiūros pareigūnus, kurių pareigybių aprašymuose nustatyta funkcija vykdyti ikiteisminį tyrimą, pradėti ikiteisminį tyrimą.</text:span></text:p>
      <text:p text:style-name="P54"><text:span text:style-name="T55">4</text:span><text:span text:style-name="T56">.<text:s/></text:span><text:span text:style-name="T57">Pavedu</text:span><text:span text:style-name="T58"><text:s/>Valstybinės priešgaisrinės priežiūros valdybos, apskričių priešgaisrinių gelbėjimo valdybų, priešgaisrinių gelbėjimo tarnybų, priešgaisrinių gelbėjimo tarnybų objektų apsaugai viršininkams kontroliuoti šio įsakymo vykdymą.</text:span></text:p>
      <text:p text:style-name="P59"/>
      <text:p text:style-name="P60"/>
      <text:p text:style-name="P61"/>
      <text:p text:style-name="P62">L. E. DIREKTORIAUS PAREIGAS</text:p>
      <text:soft-page-break/>
      <text:p text:style-name="P63"><text:span text:style-name="T64">VIDAUS TARNYBOS PULKININKAS</text:span><text:span text:style-name="T65"><text:tab/>ANTANAS PAULIKAS</text:span></text:p>
      <text:p text:style-name="P66"/>
      <text:soft-page-break/>
      <text:p text:style-name="P67">PATVIRTINTA</text:p>
      <text:p text:style-name="P68">Priešgaisrinės apsaugos ir gelbėjimo departamento prie Vidaus reikalų ministerijos direktoriaus 2008 m. rugsėjo 1 d. įsakymu Nr. 1-285</text:p>
      <text:p text:style-name="P69"/>
      <text:p text:style-name="P70"><text:span text:style-name="T71">IKITEISMINIO TYRIMO PRADŽIOS REGISTRAVIMO, IKITEISMINIO TYRIMO VYKDYMO PRIEŠGAISRINĖS APSAUGOS IR GELBĖJIMO DEPARTAMENTE PRIE VIDAUS REIKALŲ MINISTERIJOS IR JAM PAVALDŽIOSE ĮSTAIGOSE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Ikiteisminio tyrimo pradžios registravimo, ikiteisminio tyrimo vykdymo Priešgaisrinės apsaugos ir gelbėjimo departamente ir jam pavaldžiose įstaigose tvarkos aprašas (toliau – aprašas) nustato reikalavimus, kuriais turi būti vadovaujamasi Priešgaisrinės apsaugos ir gelbėjimo departamente ir jam pavaldžiose įstaigose pradedant ikiteisminį tyrimą, registruojant jo pradžią, jį vykdant ir atsisakant jį pradėti.<text:s/></text:span></text:p>
      <text:p text:style-name="P81"><text:span text:style-name="T82">2</text:span><text:span text:style-name="T83">. Šiame apraše vartojamos sąvokos:</text:span></text:p>
      <text:p text:style-name="P84"><text:span text:style-name="T85">Priešgaisrinės apsaugos ir gelbėjimo departamentas ir jam pavaldžios įstaigos<text:s/></text:span><text:span text:style-name="T86">– Priešgaisrinės apsaugos ir gelbėjimo departamentas prie Vidaus reikalų ministerijos (toliau – PAGD) ir jam pavaldžios įstaigos – apskričių priešgaisrinės gelbėjimo valdybos, priešgaisrinės gelbėjimo tarnybos, priešgaisrinės gelbėjimo tarnybos objektų apsaugai.</text:span></text:p>
      <text:p text:style-name="P87"><text:span text:style-name="T88">Informacija apie kilusį gaisrą<text:s/></text:span><text:span text:style-name="T89">– PAGD ir jam pavaldžių įstaigų telefonu bei kitomis ryšio priemonėmis ar kitais būdais gauta informacija apie konkrečioje vietoje konkrečiu laiku įvykusį ar pastebėtą gaisrą, jo aplinkybes ir padarinius.<text:s/></text:span></text:p>
      <text:p text:style-name="P90"><text:span text:style-name="T91">Skundas, pareiškimas ar pranešimas apie gaisrą<text:s/></text:span><text:span text:style-name="T92">– PAGD ir jam pavaldžių įstaigų gauti<text:s/></text:span><text:soft-page-break/><text:span text:style-name="T93">rašytiniai skundai, pareiškimai, pranešimai ar tarnybiniai pranešimai, kuriais informuojama apie konkrečioje vietoje konkrečiu laiku įvykusį konkretų gaisrą, turintį tam tikros nusikalstamos veikos požymių, arba prokuroro ar pareigūno surašyti protokolai-pareiškimai apie nusikalstamą veiką, pasirašyti informavusio asmens.<text:s/></text:span></text:p>
      <text:p text:style-name="P94"><text:span text:style-name="T95">Neatidėliotinas informacijos apie gaisrą patikrinimas<text:s/></text:span><text:span text:style-name="T96">– neatidėliotinas išvykimas į informacijoje apie galimą nusikalstamą veiką nurodytą vietą arba pas informaciją suteikusį asmenį, siekiant nustatyti, ar informacija apie nusikalstamą veiką yra tikra, taip pat surasti ir (ar) apsaugoti nusikalstamos veikos padarymo ar kitoje įvykio vietoje esančius daiktus (pėdsakus), turinčius reikšmės nusikalstamai veikai tirti, ir (ar) nustatyti nusikalstamą veiką padariusį asmenį, nukentėjusįjį, liudytojus ir ar dėl gautos informacijos apie gaisrą būtina pradėti ikiteisminį tyrimą.</text:span></text:p>
      <text:p text:style-name="P97"><text:span text:style-name="T98">Ikiteisminio tyrimo pareigūnas<text:s/></text:span><text:span text:style-name="T99">– PAGD ar jam pavaldžioje įstaigoje dirbantis valstybinės priešgaisrinės priežiūros pareigūnas, kuriam PAGD direktoriaus įsakymu suteikti įgaliojimai priimti sprendimą pradėti ikiteisminį tyrimą ir kuris šios įstaigos ar jos padalinio vadovo pavedimu atlieka Lietuvos Respublikos baudžiamojo proceso kodekse (toliau – BPK) nustatytus ikiteisminio tyrimo veiksmus: siekia nustatyti nusikalstamą veiką padariusį asmenį ir tokios veikos aplinkybes.</text:span></text:p>
      <text:p text:style-name="P100"><text:span text:style-name="T101">Patikslinimas<text:s/></text:span><text:span text:style-name="T102">– ikiteisminio tyrimo pareigūno gautas rašytinis pareiškėjo ar nukentėjusio nuo nusikalstamos veikos asmens papildomas paaiškinimas ar pareiškimas, kuriuo detalizuojami ar papildomi skunde, pareiškime ar pranešime nurodyti faktai apie padarytą nusikalstamą veiką, ir (ar) įstatymų nustatyta tvarka iš jų arba valstybės ar savivaldybės įstaigų gauti dokumentai ir (ar) duomenys, turintys reikšmės gautam skundui, pareiškimui ar pranešimui nagrinėti.</text:span></text:p>
      <text:p text:style-name="P103"><text:span text:style-name="T104">Tarnybinis pranešimas apie pradėtą ikiteisminį tyrimą<text:s/></text:span><text:span text:style-name="T105">– ikiteisminio tyrimo pareigūno pranešimas, kuriame nurodomi nustatyti faktai apie padarytą nusikalstamą veiką ir išreiškiamas proceso sprendimas pradėti ikiteisminį tyrimą arba pranešama apie jau pradėtą ikiteisminį tyrimą. Sprendime nurodomas tiriamos nusikalstamos veikos kvalifikavimas pagal konkretų Lietuvos Respublikos baudžiamojo kodekso (toliau – BK) specialiosios dalies straipsnį, jo dalį ir (ar) punktą.</text:span></text:p>
      <text:soft-page-break/>
      <text:p text:style-name="P106"><text:span text:style-name="T107">Rezoliucija<text:s/></text:span><text:span text:style-name="T108">– ikiteisminio tyrimo pareigūno priimtas sprendimas pradėti ikiteisminį tyrimą. Rezoliucija užrašoma ant:</text:span></text:p>
      <text:p text:style-name="P109">– ikiteisminio tyrimo įstaigoje gauto skundo, pareiškimo ar pranešimo apie nusikalstamą veiką. Rezoliucijos tekstas rašomas esamojo laiko pirmuoju asmeniu. Rezoliucijoje nurodoma: nusikalstamos veikos kvalifikavimas pagal konkretų BK specialiosios dalies straipsnį, jo dalį ir (ar) punktą, rezoliuciją užrašiusio asmens pareigos, parašas, vardas ir pavardė, rezoliucijos užrašymo data;<text:s/></text:p>
      <text:p text:style-name="P110">– kito ikiteisminio tyrimo įstaigos pareigūno tarnybinio pranešimo, jeigu pagal jį nebuvo pradėtas ikiteisminis tyrimas.</text:p>
      <text:p text:style-name="Normal"/>
      <text:p text:style-name="P111"><text:span text:style-name="T112">II</text:span><text:span text:style-name="T113">.<text:s/></text:span><text:span text:style-name="T114">INFORMACIJOS APIE GAISRĄ PRIĖMIMAS, REGISTRAVIMAS IR PATIKRINIMAS</text:span></text:p>
      <text:p text:style-name="P115"/>
      <text:p text:style-name="P116"><text:span text:style-name="T117">3</text:span><text:span text:style-name="T118">. Gauta informacija apie kilusį gaisrą eilės tvarka registruojama informacijos apie kilusį gaisrą registracijos žurnale, ir organizuojamas jos neatidėliotinas patikrinimas. Informacijos apie kilusį gaisrą registracijos žurnale turi būti nurodoma:</text:span></text:p>
      <text:p text:style-name="P119"><text:span text:style-name="T120">3.1</text:span><text:span text:style-name="T121">. informacijos gavimo data, laikas;</text:span></text:p>
      <text:p text:style-name="P122"><text:span text:style-name="T123">3.2</text:span><text:span text:style-name="T124">. informaciją pranešusio asmens duomenys (vardas ir pavardė, adresas, telefonas, įmonės, įstaigos, organizacijos pavadinimas, adresas, telefonas);</text:span></text:p>
      <text:p text:style-name="P125"><text:span text:style-name="T126">3.3</text:span><text:span text:style-name="T127">. pranešimo būdas (telefonu ar kitaip);</text:span></text:p>
      <text:p text:style-name="P128"><text:span text:style-name="T129">3.4</text:span><text:span text:style-name="T130"><text:s/>informacijos turinys (gaisro kilimo ar pastebėjimo laikas, vieta, aplinkybės);<text:s/></text:span></text:p>
      <text:p text:style-name="P131"><text:span text:style-name="T132">3.5</text:span><text:span text:style-name="T133">. pareigūno, atlikusio neatidėliotiną informacijos apie gaisrą patikrinimą, pareigos, vardas ir pavardė;<text:s/></text:span></text:p>
      <text:p text:style-name="P134"><text:span text:style-name="T135">3.6</text:span><text:span text:style-name="T136">. gaisro padariniai (gaisro metu žuvo (traumuota) žmonių, gaisro metu sunaikinta (sugadinta) turto);</text:span></text:p>
      <text:p text:style-name="P137"><text:span text:style-name="T138">3.7</text:span><text:span text:style-name="T139">. gaisro priežastis (spėjama);</text:span></text:p>
      <text:p text:style-name="P140"><text:span text:style-name="T141">3.8</text:span><text:span text:style-name="T142">. neatidėliotino informacijos apie gaisrą patikrinimo rezultatas (ar nustatyti nusikalstamos veikos požymiai, jei taip, tai kokios);</text:span></text:p>
      <text:p text:style-name="P143"><text:span text:style-name="T144">3.9</text:span><text:span text:style-name="T145">. priimtas procesinis sprendimas (data, pagrindas).</text:span></text:p>
      <text:p text:style-name="P146"><text:span text:style-name="T147">4</text:span><text:span text:style-name="T148">. Gavęs informaciją apie kilusį gaisrą, ikiteisminio tyrimo pareigūnas atlieka jos patikrinimą.<text:s/></text:span></text:p>
      <text:p text:style-name="P149"><text:span text:style-name="T150">5</text:span><text:span text:style-name="T151">. Dėl žodinių skundų, pareiškimų ar pranešimų ikiteisminio tyrimo pareigūnas surašo nustatytos formos protokolą-pareiškimą. Jį pasirašo pareiškėjas ir skundą, pareiškimą ar pranešimą priėmęs ikiteisminio tyrimo pareigūnas. Prieš priimdamas iš atvykusio pareiškėjo skundą, pareiškimą ar pranešimą ikiteisminio tyrimo pareigūnas pasirašytinai įspėja pareiškėją dėl baudžiamosios atsakomybės pagal BK 236 straipsnį už melagingą įskundimą arba pranešimą apie nebūtą nusikaltimą. Toks įspėjimas surašomas kaip pareiškėjo rašytinis pareiškimas, kad jis yra įspėtas dėl baudžiamosios atsakomybės pagal BK 236 straipsnį, arba įrašomas į protokolą-pareiškimą.</text:span></text:p>
      <text:p text:style-name="P152"><text:span text:style-name="T153">6</text:span><text:span text:style-name="T154">. Jei skundas, pareiškimas ar pranešimas apie nusikalstamą veiką yra tikslinamas, ikiteisminio tyrimo įstaigos pareigūnas patikslinimą privalo gauti per kuo trumpesnį terminą. Jei per 20 darbo dienų ikiteisminio tyrimo pareigūnas negauna patikslinimo, apie tai privalo informuoti prokurorą, nurodydamas patikslinimo negavimo priežastis.</text:span></text:p>
      <text:p text:style-name="P155"><text:span text:style-name="T156">7</text:span><text:span text:style-name="T157">. Išnagrinėjus PAGD ar jam pavaldžioje įstaigoje gautą skundą, pranešimą ar pareiškimą ir padarius išvadą, kad net ir nepradėjus ikiteisminio tyrimo nurodytus faktus apie padarytą nusikalstamą veiką reikia vertinti kaip akivaizdžiai neteisingus arba yra aiškios BPK 3 straipsnio 1 dalyje nurodytos aplinkybės, neatidėliojant priimamas nutarimas atsisakyti pradėti ikiteisminį tyrimą. Nutarimo atsisakyti pradėti ikiteisminį tyrimą nuorašas ne vėliau kaip kitą darbo dieną išsiunčiamas skundą, pareiškimą ar pranešimą padavusiam asmeniui ir prokurorui. Nutarime turi būti išaiškinta jo apskundimo tvarka ir terminai.</text:span></text:p>
      <text:p text:style-name="P158"><text:span text:style-name="T159">8</text:span><text:span text:style-name="T160">. Spręsdamas dėl ikiteisminio tyrimo pradėjimo, skundą, pareiškimą ar pranešimą apie nusikalstamą veiką nagrinėjantis ikiteisminio tyrimo pareigūnas gali naudotis viešai prieinama informacija, taip pat valstybės ar savivaldybės įstaigoje tvarkomais duomenimis, jeigu tokia<text:s/></text:span><text:soft-page-break/><text:span text:style-name="T161">informacija gali būti gaunama nesinaudojant procesinėmis prievartos priemonėmis.</text:span></text:p>
      <text:p text:style-name="P162"><text:span text:style-name="T163">9</text:span><text:span text:style-name="T164">. Neatidėliotino informacijos apie gaisrą patikrinimo metu nustačius, kad informacija apie nusikalstamą veiką yra akivaizdžiai neteisinga, informaciją tikrinęs ikiteisminio tyrimo pareigūnas surašo tarnybinį pranešimą dėl neatidėliotino informacijos apie gaisrą patikrinimo (1 priedas).</text:span></text:p>
      <text:p text:style-name="P165"><text:span text:style-name="T166">10</text:span><text:span text:style-name="T167">. Ikiteisminio tyrimo pareigūnui atlikus neatidėliotiną informacijos apie gaisrą patikrinimą ir nustačius nusikalstamos veikos, numatytos BK 187 straipsnio 1 ir 3 dalyse arba 188 straipsnyje, požymius, išaiškinama nuo gaisro nukentėjusiam asmeniui ar jo teisėtam atstovui (jeigu yra žinomas), kad ikiteisminis tyrimas dėl tokių veiksmų gali būti pradėtas tik tada, kai yra nukentėjusio asmens skundas ar jo teisėto atstovo pareiškimas, o nusikalstamos veikos padarymu įtariamas asmuo nėra žinomas. Dėl žodinių skundų ir pareiškimų ikiteisminio tyrimo pareigūnas surašo nustatytos formos protokolą-pareiškimą.</text:span></text:p>
      <text:p text:style-name="P168"><text:span text:style-name="T169">11</text:span><text:span text:style-name="T170">. Neatidėliotino informacijos apie gaisrą patikrinimo metu nustačius, kad buvo padaryta nusikalstama veika, numatyta BK 187 str. 3 d. arba 188 str., ir nesant nukentėjusio asmens skundo ar jo teisėto atstovo pareiškimo ar prokuroro reikalavimo pildomas tik aktas dėl kilusio gaisro ir informaciją tikrinęs valstybės tarnautojas surašo tarnybinį pranešimą (1 priedas). Ikiteisminis tyrimas dėl šių nusikalstamų veikų turi būti pradėtas tik gavus nukentėjusiojo skundą ar jo teisėto atstovo pareiškimą ar prokuroro reikalavimą.</text:span></text:p>
      <text:p text:style-name="P171"><text:span text:style-name="T172">12</text:span><text:span text:style-name="T173">. Neatidėliotiną informacijos apie gaisrą patikrinimą atlikęs ikiteisminio tyrimo pareigūnas, nustatęs, kad gaisras turi nusikalstamos veikos, numatytos BK 187 str. 3 d., 188 str. ir 271 str. 2 d., požymių, ir, gavęs nuo gaisro nukentėjusio asmens skundą ar jo teisėto atstovo pareiškimą arba pradėjęs bent vieną BPK numatytą proceso veiksmą surašo tarnybinį pranešimą apie pradėtą ikiteisminį tyrimą (2 priedas).</text:span></text:p>
      <text:p text:style-name="P174"><text:span text:style-name="T175">13</text:span><text:span text:style-name="T176">. Neatidėliotino informacijos apie gaisrą patikrinimo metu nustačius nusikalstamas veikas, išskyrus BK 187 str. 3 d., 188 str., 271 str. 2 d., patikrinimą atlikęs valstybės tarnautojas, nedelsdamas perduoda informaciją ikiteisminio tyrimo įstaigai, kurios kompetencijai priklauso<text:s/></text:span><text:soft-page-break/><text:span text:style-name="T177">nustatytos nusikalstamos veikos tyrimas ir apie tai surašo tarnybinį pranešimą.</text:span></text:p>
      <text:p text:style-name="P178"><text:span text:style-name="T179">14</text:span><text:span text:style-name="T180">. Gavus informaciją apie gaisrą, atlikus neatidėliotiną informacijos apie gaisrą patikrinimą ir nustačius tyčinio padegimo požymius, apie tai nedelsiant pranešama teritorinės policijos įstaigai. Atvykus policijos pareigūnui, ikiteisminio tyrimo pareigūnas atlieka gaisravietės įvykio vietos tyrimą.</text:span></text:p>
      <text:p text:style-name="Normal"/>
      <text:p text:style-name="P181"><text:span text:style-name="T182">III</text:span><text:span text:style-name="T183">.<text:s/></text:span><text:span text:style-name="T184">IKITEISMINIO TYRIMO PRADŽIA, JO REGISTRAVIMAS<text:s/></text:span></text:p>
      <text:p text:style-name="P185"/>
      <text:p text:style-name="P186"><text:span text:style-name="T187">15</text:span><text:span text:style-name="T188">. Paštu ar per pasiuntinių paslaugas teikiančią įmonę PAGD ir jam pavaldžiose įstaigose gauti skundai, pareiškimai ar pranešimai apie nusikalstamą veiką nagrinėjami, jeigu juose nurodytas pareiškėjo vardas ir pavardė, gyvenamoji vieta arba juridinio asmens pavadinimas, būstinės adresas. Dokumentuose taip pat turėtų būti nurodyta pareiškėjo telefono numeris, elektroninio pašto adresas ar kt. Skundas, pareiškimas ar pranešimas turi būti pareiškėjo pasirašytas. Elektronine forma gauti skundai, pareiškimai ar pranešimai nagrinėjami, jeigu tokio dokumento tikrumas patvirtintas saugiu elektroniniu parašu. Tokie skundai, pareiškimai ar pranešimai išspausdinami ir nagrinėjami tokia pačia tvarka kaip ir rašytiniai skundai, pareiškimai ar pranešimai. Jei elektroninio ryšio priemonėmis gauto skundo, pareiškimo ar pranešimo tikrumas nėra patvirtintas saugiu elektroniniu parašu, tačiau įgaliotas pareigūnas disponuoja informacija, leidžiančia identifikuoti tokį skundą, pranešimą ar pareiškimą parašiusį asmenį, toks skundas, pranešimas ar pareiškimas nagrinėjamas taip pat, kaip ir rašytinės formos skundai, pareiškimai ar pranešimai apie nusikalstamą veiką. PAGD ir jam pavaldžiose įstaigose gauti skundai, pareiškimai ar pranešimai, surašyti ne valstybine kalba, išverčiami į lietuvių kalbą. Jei PAGD ir jam pavaldžiose įstaigose gautame skunde, pranešime ar pareiškime išdėstyti klausimai nėra priskiriami PAGD ir jam pavaldžių įstaigų kompetencijai, toks skundas, pranešimas ar pareiškimas ne vėliau kaip per 5 darbo dienas persiunčiamas jį nagrinėti įgaliotai institucijai. PAGD ir jam pavaldžiose įstaigose gauti rašytiniai anoniminiai skundai, pranešimai ar<text:s/></text:span><text:soft-page-break/><text:span text:style-name="T189">pareiškimai apie nusikalstamą veiką PAGD vadovo (jo pavaduotojo) arba PAGD pavaldžių įstaigų vadovo (jo pavaduotojo) sprendimu gali būti nagrinėjami, jeigu tokiame skunde, pranešime ar pareiškime nurodytos faktinės aplinkybės gali būti patikslintos ir nežinant pareiškėjo asmens duomenų.</text:span></text:p>
      <text:p text:style-name="P190"><text:span text:style-name="T191">16</text:span><text:span text:style-name="T192">. Kiekvienas PAGD ir jam pavaldžiose įstaigose gautas raštiškas skundas, pareiškimas ar pranešimas apie gaisrą, turintį nusikalstamos veikos požymių, nedelsiant perduodamas ikiteisminio tyrimo pareigūnui.<text:s/></text:span></text:p>
      <text:p text:style-name="P193"><text:span text:style-name="T194">17</text:span><text:span text:style-name="T195">. Pradėjus ikiteisminį tyrimą, ikiteisminio tyrimo įstaigos vadovas arba įstaigos padalinio vadovas paveda šį tyrimą atlikti ikiteisminio tyrimo pareigūnui, kol prokuroras priims sprendimą dėl tolesnio tyrimo vietos.<text:s/></text:span></text:p>
      <text:p text:style-name="P196"><text:span text:style-name="T197">18</text:span><text:span text:style-name="T198">. Ikiteisminio tyrimo pareigūnas, gavęs skundą, pareiškimą ar pranešimą apie gaisrą, turintį nusikalstamos veikos požymių, tuoj pat pradeda ikiteisminį tyrimą ir organizuoja neatidėliotinų tyrimo veiksmų atlikimą (atlieka įvykio vietos (gaisravietės) tyrimą ir kitus tyrimo veiksmus).</text:span></text:p>
      <text:p text:style-name="P199"><text:span text:style-name="T200">19</text:span><text:span text:style-name="T201">. Pradėtas ikiteisminis tyrimas nedelsiant registruojamas ikiteisminio tyrimo registracijos žurnale (toliau – Registracijos žurnalas). Registracijos žurnale turi būti nurodoma:</text:span></text:p>
      <text:p text:style-name="P202"><text:span text:style-name="T203">19.1</text:span><text:span text:style-name="T204">. pradėto ikiteisminio tyrimo (baudžiamosios bylos) numeris;</text:span></text:p>
      <text:p text:style-name="P205"><text:span text:style-name="T206">19.2</text:span><text:span text:style-name="T207">. ikiteisminio tyrimo pradėjimo data;</text:span></text:p>
      <text:p text:style-name="P208"><text:span text:style-name="T209">19.3</text:span><text:span text:style-name="T210">. nukentėjusiojo ar jo teisėto atstovo, surašiusio skundą, pareiškimą ar pranešimą apie nusikalstamą veiką, duomenys (vardas ir pavardė, asmens kodas, telefono numeris arba įstaigos pavadinimas, įmonės kodas, adresas) arba ikiteisminio tyrimo pareigūno, surašiusio tarnybinį pranešimą, duomenys (pareigos, vardas ir pavardė);</text:span></text:p>
      <text:p text:style-name="P211"><text:span text:style-name="T212">19.4</text:span><text:span text:style-name="T213">. trumpas skundo, pareiškimo, pranešimo apie nusikalstamą veiką, ar tarnybinio pranešimo turinys nusikalstamos veikos kvalifikavimas, nurodant BK straipsnį, dalį ir (ar) punktą;</text:span></text:p>
      <text:p text:style-name="P214"><text:span text:style-name="T215">19.5</text:span><text:span text:style-name="T216">. rezoliucijos pradėti ikiteisminį tyrimą turinys, ją užrašiusio pareigūno pareigos, vardas ir pavardė;</text:span></text:p>
      <text:p text:style-name="P217"><text:span text:style-name="T218">19.6</text:span><text:span text:style-name="T219">. pranešimo prokurorui apie pradėtą ikiteisminį tyrimą perdavimo data, laikas, išsiuntimo<text:s/></text:span><text:soft-page-break/><text:span text:style-name="T220">numeris, prokuroro sprendimas;</text:span></text:p>
      <text:p text:style-name="P221"><text:span text:style-name="T222">19.7</text:span><text:span text:style-name="T223">. duomenys apie asmenį, įtariamą padarius nusikalstamą veiką, paskirtos kardomosios priemonės rūšis ir paskyrimo data;</text:span></text:p>
      <text:p text:style-name="P224"><text:span text:style-name="T225">19.8</text:span><text:span text:style-name="T226">. ikiteisminio tyrimo rezultatai;</text:span></text:p>
      <text:p text:style-name="P227"><text:span text:style-name="T228">19.9</text:span><text:span text:style-name="T229">. žymos apie užpildytas statistines korteles;</text:span></text:p>
      <text:p text:style-name="P230"><text:span text:style-name="T231">19.10</text:span><text:span text:style-name="T232">. gali būti nurodomi ir kiti PAGD ir jam pavaldžių įstaigų veiklai būtini duomenys.</text:span></text:p>
      <text:p text:style-name="P233"><text:span text:style-name="T234">20</text:span><text:span text:style-name="T235">. Apie pradėtą ikiteisminį tyrimą ne vėliau kaip kitą darbo dieną raštu pranešama pareiškėjui ir (ar) nuo gaisro nukentėjusiam asmeniui (jeigu jis yra žinomas) bei prokurorui. Pranešime prokurorui nurodoma:</text:span></text:p>
      <text:p text:style-name="P236"><text:span text:style-name="T237">20.1</text:span><text:span text:style-name="T238">. sprendimą pradėti ikiteisminį tyrimą priėmusio pareigūno ir ikiteisminį tyrimą atliekančio pareigūno pareigos, vardas ir pavardė;</text:span></text:p>
      <text:p text:style-name="P239"><text:span text:style-name="T240">20.2</text:span><text:span text:style-name="T241">. ikiteisminio tyrimo numeris ir jo pradėjimo pagrindas (skundas, pareiškimas, pranešimas apie nusikalstamą veiką);<text:s/></text:span></text:p>
      <text:p text:style-name="P242"><text:span text:style-name="T243">20.3</text:span><text:span text:style-name="T244">. pareiškėjo (nukentėjusiojo) asmens duomenys;</text:span></text:p>
      <text:p text:style-name="P245"><text:span text:style-name="T246">20.4</text:span><text:span text:style-name="T247">. trumpas tiriamos nusikalstamos veikos aprašymas ir preliminarus veikos kvalifikavimas;<text:s/></text:span></text:p>
      <text:p text:style-name="P248"><text:span text:style-name="T249">20.5</text:span><text:span text:style-name="T250">. įtariamo asmens duomenys (jei yra žinomi);</text:span></text:p>
      <text:p text:style-name="P251"><text:span text:style-name="T252">20.6</text:span><text:span text:style-name="T253">. ar yra pagrindas nagrinėti bylą pagreitinto proceso tvarka.</text:span></text:p>
      <text:p text:style-name="P254"><text:span text:style-name="T255">21</text:span><text:span text:style-name="T256">. Ikiteisminio tyrimo įstaigos ar jos padalinio vadovas, gavęs prokuroro pavedimą atlikti ikiteisminį tyrimą, paveda šį tyrimą atlikti konkrečiam ikiteisminio tyrimo pareigūnui. Rezoliucija surašoma ant dokumento, kuriuo ikiteisminio tyrimo įstaigai atsiunčiama ikiteisminio tyrimo medžiaga. Tyrimui vadovaujančiam prokurorui pranešama, kuriam ikiteisminio tyrimo pareigūnui buvo pavesta atlikti ikiteisminį tyrimą.</text:span></text:p>
      <text:p text:style-name="P257"><text:span text:style-name="T258">22</text:span><text:span text:style-name="T259">. PAGD ir jam pavaldžios įstaigos pareigūnas, gavęs nuo gaisro nukentėjusio asmens skundą ar jo teisėto atstovo pareiškimą (jeigu nusikalstamos veikos padarymu įtariamas asmuo nėra žinomas), pradeda ikiteisminį tyrimą, atlieka įvykio vietos (gaisravietės) apžiūrą ir kitus<text:s/></text:span><text:soft-page-break/><text:span text:style-name="T260">tyrimo veiksmus.</text:span></text:p>
      <text:p text:style-name="P261"><text:span text:style-name="T262">23</text:span><text:span text:style-name="T263">. Esant duomenų, jog buvo padaryta nusikalstama veika, numatyta BK 187 str. 1 ir 3 d. arba 188 straipsnyje, ir nuo gaisro nukentėjęs asmuo (sunaikinto ar sugadinto turto savininkas) nėra žinomas arba toks asmuo dėl kitų svarbių priežasčių negali ginti teisėtų savo interesų, arba paaiškėjusi nusikalstama veika turi visuomeninę reikšmę, ne vėliau kaip per 20 darbo dienų ikiteisminio tyrimo pareigūnas surinktą medžiagą perduoda prokurorui, kad šis spręstų dėl ikiteisminio tyrimo pradėjimo prokuroro reikalavimu (neatsižvelgiant į tai, ar yra gautas nuo gaisro nukentėjusiojo skundas ar jo teisėto atstovo pareiškimas).</text:span></text:p>
      <text:p text:style-name="P264"><text:span text:style-name="T265">24</text:span><text:span text:style-name="T266">. Jei nuo gaisro nukentėjusio asmens skundo ar jo teisėto atstovo pareiškimo negauta ir nėra pagrindo manyti, jog nuo nusikalstamos veikos nukentėjęs asmuo dėl svarbių priežasčių negali ginti teisėtų savo interesų arba kad nusikalstama veika turi visuomeninę reikšmę, ikiteisminis tyrimas dėl nusikalstamos veikos, numatytos BK 187 straipsnio 1 ir 3 dalyse arba 188 straipsnyje, nepradedamas. Nutarimas atsisakyti pradėti ikiteisminį tyrimą šiais atvejais nepriimamas.</text:span></text:p>
      <text:p text:style-name="P267"><text:span text:style-name="T268">25</text:span><text:span text:style-name="T269">. Nutarimas atsisakyti pradėti ikiteisminį tyrimą nepriimamas ir tais atvejais, kai gaisravietės apžiūros metu nustatomi aiškūs administracinio teisės pažeidimo požymiai ir surašomas administracinio teisės pažeidimo protokolas, jeigu tokį pažeidimą padaręs asmuo yra žinomas, arba pradedamas administracinio teisės pažeidimo tyrimas, jeigu pažeidimą padaręs asmuo nėra žinomas. Jeigu yra gautas nukentėjusiojo skundas ar jo teisėto atstovo pareiškimas, tačiau nustatomi aiškūs administracinio teisės pažeidimo požymiai, priimamas nutarimas atsisakyti pradėti ikiteisminį tyrimą.</text:span></text:p>
      <text:p text:style-name="P270"><text:span text:style-name="T271">26</text:span><text:span text:style-name="T272">. Neatidėliotino informacijos apie kilusį gaisrą patikrinimo metu ikiteisminio tyrimo pareigūnams draudžiama, nepradėjus ikiteisminio tyrimo, atlikti veiksmus, kurie savo turiniu atitinka procesinių prievartos priemonių turinį (pvz., prievartinis daiktų ar dokumentų paėmimas, prievartinė asmens daiktų apžiūra ir kt.), išskyrus asmens, kuris buvo užkluptas darant nusikalstamą veiką ar tuoj po jos padarymo, sulaikymą.<text:s/></text:span></text:p>
      <text:p text:style-name="P273"><text:span text:style-name="T274">27</text:span><text:span text:style-name="T275">. Kai gaisravietėje randamas lavonas, nedelsiant pranešama policijai ir atvykus policijos<text:s/></text:span><text:soft-page-break/><text:span text:style-name="T276">pareigūnui atliekamas įvykio vietos tyrimas.</text:span></text:p>
      <text:p text:style-name="P277"/>
      <text:p text:style-name="P278"><text:span text:style-name="T279">_________________</text:span></text:p>
      <text:p text:style-name="P280"/>
      <text:soft-page-break/>
      <text:p text:style-name="P281">Ikiteisminio tyrimo pradžios registravimo, ikiteisminio tyrimo vykdymo Priešgaisrinės apsaugos ir gelbėjimo departamente bei jam pavaldžiose įstaigose tvarkos aprašo<text:s/>1<text:s/>priedas</text:p>
      <text:p text:style-name="Normal"/>
      <text:p text:style-name="P282"><text:span text:style-name="T283">(Tarnybinio pranešimo dėl neatidėliotino informacijos apie gaisrą patikrinimo pavyzdys)</text:span></text:p>
      <text:p text:style-name="P284"/>
      <text:p text:style-name="P285">.<text:tab/></text:p>
      <text:p text:style-name="P286">(valstybinės priešgaisrinės gelbėjimo tarnybos struktūrinio padalinio pareigūno pareigos, vardas ir pavardė)</text:p>
      <text:p text:style-name="Normal"/>
      <text:p text:style-name="P287">.<text:tab/></text:p>
      <text:p text:style-name="P288">(valstybinės priešgaisrinės gelbėjimo tarnybos<text:s/></text:p>
      <text:p text:style-name="P289">.<text:tab/></text:p>
      <text:p text:style-name="P290">struktūrinio padalinio vadovo vardas ir pavardė)</text:p>
      <text:p text:style-name="Normal"/>
      <text:p text:style-name="P291"><text:span text:style-name="T292">TARNYBINIS PRANEŠIMAS<text:s/></text:span><text:span text:style-name="T293"><text:line-break/>DĖL NEATIDĖLIOTINO INFORMACIJOS APIE GAISRĄ PATIKRINIMO</text:span></text:p>
      <text:p text:style-name="P294"/>
      <text:p text:style-name="P295">200.... m. ............................ d.</text:p>
      <text:p text:style-name="P296">......................................</text:p>
      <text:p text:style-name="P297">(vietovė)</text:p>
      <text:p text:style-name="Normal"/>
      <text:p text:style-name="P298">Pranešu, kad 200............buvo atliktas neatidėliotinas informacijos patikrinimas dėl gaisro, kilusio<text:s/><text:tab/></text:p>
      <text:p text:style-name="P299">(objekto pavadinimas ir adresas)</text:p>
      <text:p text:style-name="P300">.<text:tab/></text:p>
      <text:p text:style-name="P301"/>
      <text:p text:style-name="P302">Neatidėliotino informacijos apie gaisrą patikrinimo metu nustatyta</text:p>
      <text:p text:style-name="P303">.<text:tab/></text:p>
      <text:p text:style-name="P304">(detaliai aprašoma gaisro vieta, jo židinys,<text:s/></text:p>
      <text:p text:style-name="P305">.<text:tab/></text:p>
      <text:p text:style-name="P306">plitimo keliai, spėjama gaisro kilimo priežastis ir kiti duomenys,</text:p>
      <text:p text:style-name="P307">.<text:tab/></text:p>
      <text:p text:style-name="P308">galintys patvirtinti spėjamą gaisro kilimo priežastį, ir<text:s/></text:p>
      <text:p text:style-name="P309">.<text:tab/></text:p>
      <text:p text:style-name="P310">asmenų, žinančių faktines gaisro kilimo aplinkybes,<text:s/></text:p>
      <text:p text:style-name="P311">.<text:tab/></text:p>
      <text:p text:style-name="P312">turinčias reikšmės gaisro kilimo priežasčiai nustatyti, duomenys)</text:p>
      <text:p text:style-name="P313">.<text:tab/></text:p>
      <text:p text:style-name="P314">.<text:tab/></text:p>
      <text:p text:style-name="P315">.<text:tab/></text:p>
      <text:p text:style-name="P316">.<text:tab/></text:p>
      <text:p text:style-name="P317">.<text:tab/></text:p>
      <text:p text:style-name="P318">.<text:tab/></text:p>
      <text:p text:style-name="P319">.<text:tab/></text:p>
      <text:p text:style-name="P320">.<text:tab/></text:p>
      <text:p text:style-name="P321">.<text:tab/></text:p>
      <text:p text:style-name="P322">.<text:tab/></text:p>
      <text:p text:style-name="P323">.<text:tab/></text:p>
      <text:p text:style-name="P324">.<text:tab/></text:p>
      <text:p text:style-name="P325">.<text:tab/></text:p>
      <text:p text:style-name="P326">.<text:tab/></text:p>
      <text:soft-page-break/>
      <text:p text:style-name="P327">.<text:tab/></text:p>
      <text:p text:style-name="P328">.<text:tab/></text:p>
      <text:p text:style-name="P329">.<text:tab/></text:p>
      <text:p text:style-name="P330">.<text:tab/></text:p>
      <text:p text:style-name="P331">.<text:tab/></text:p>
      <text:p text:style-name="P332">.<text:tab/></text:p>
      <text:p text:style-name="P333">.<text:tab/></text:p>
      <text:p text:style-name="P334">.<text:tab/></text:p>
      <text:p text:style-name="P335">.<text:tab/></text:p>
      <text:p text:style-name="P336">.<text:tab/></text:p>
      <text:p text:style-name="P337">.<text:tab/></text:p>
      <text:p text:style-name="P338">.<text:tab/></text:p>
      <text:p text:style-name="P339"/>
      <text:p text:style-name="P340">Dalyvaujant.<text:s/><text:tab/></text:p>
      <text:p text:style-name="P341">(nurodyti asmenų, dalyvavusių surašant aktą dėl kilusio gaisro, vardus,<text:s/></text:p>
      <text:p text:style-name="P342">.<text:tab/></text:p>
      <text:p text:style-name="P343">pavardes ir adresus)</text:p>
      <text:p text:style-name="P344">.<text:tab/></text:p>
      <text:p text:style-name="P345">.<text:tab/></text:p>
      <text:p text:style-name="Normal">surašytas aktas dėl kilusio gaisro.</text:p>
      <text:p text:style-name="P346">Prie pranešimo pridedamas nubraižytas statinio planas arba nuotraukos su pažymėta gaisro vieta.</text:p>
      <text:p text:style-name="P347"/>
      <text:p text:style-name="Normal">Neatidėliotiną informacijos<text:s/></text:p>
      <text:p text:style-name="Normal">apie gaisrą patikrinimą atliko</text:p>
      <text:p text:style-name="P348">..............................<text:tab/>.......................<text:tab/>........................................</text:p>
      <text:soft-page-break/>
      <text:p text:style-name="P349">(pareigos)<text:tab/>(parašas)<text:tab/>(vardas ir pavardė)</text:p>
      <text:p text:style-name="Normal"/>
      <text:p text:style-name="P350">_________________</text:p>
      <text:p text:style-name="P351"/>
      <text:soft-page-break/>
      <text:p text:style-name="P352">Ikiteisminio tyrimo pradžios registravimo, ikiteisminio tyrimo vykdymo Priešgaisrinės apsaugos ir gelbėjimo departamente bei jam pavaldžiose įstaigose tvarkos aprašo<text:s/></text:p>
      <text:p text:style-name="P353">2<text:s/>priedas</text:p>
      <text:p text:style-name="Normal"/>
      <text:p text:style-name="P354"><text:span text:style-name="T355">(Tarnybinio pranešimo apie pradėtą ikiteisminį tyrimą pavyzdys)</text:span></text:p>
      <text:p text:style-name="P356"/>
      <text:p text:style-name="P357">.<text:tab/></text:p>
      <text:p text:style-name="P358">(valstybinės priešgaisrinės gelbėjimo tarnybos struktūrinio padalinio pareigūno pareigos, vardas ir pavardė)</text:p>
      <text:p text:style-name="Normal"/>
      <text:p text:style-name="P359">.<text:tab/></text:p>
      <text:p text:style-name="P360">(valstybinės priešgaisrinės gelbėjimo tarnybos<text:s/></text:p>
      <text:p text:style-name="P361">.<text:tab/></text:p>
      <text:p text:style-name="P362">struktūrinio padalinio vadovo vardas ir pavardė)</text:p>
      <text:p text:style-name="P363">.<text:tab/></text:p>
      <text:p text:style-name="Normal"/>
      <text:p text:style-name="P364"><text:span text:style-name="T365">TARNYBINIS PRANEŠIMAS<text:s/></text:span><text:span text:style-name="T366"><text:line-break/>APIE PRADĖTĄ IKITEISMINĮ TYRIMĄ</text:span></text:p>
      <text:p text:style-name="P367"/>
      <text:p text:style-name="P368">200.... m. ............................ d.</text:p>
      <text:p text:style-name="P369">........................................</text:p>
      <text:p text:style-name="P370">(vietovė)</text:p>
      <text:p text:style-name="Normal"/>
      <text:p text:style-name="P371">Pranešu, kad<text:s/><text:tab/></text:p>
      <text:p text:style-name="P372">(nusikalstamos veikos požymių nustatymo aplinkybės)</text:p>
      <text:soft-page-break/>
      <text:p text:style-name="P373">.<text:tab/></text:p>
      <text:p text:style-name="P374">.<text:tab/></text:p>
      <text:p text:style-name="P375">.<text:tab/></text:p>
      <text:p text:style-name="P376">.<text:tab/></text:p>
      <text:p text:style-name="P377">.<text:tab/></text:p>
      <text:p text:style-name="P378">nustačiau nusikalstamos veikos, numatytos Lietuvos Respublikos BK ________ str.______ d., požymius, t. y.:</text:p>
      <text:p text:style-name="P379">.<text:tab/></text:p>
      <text:p text:style-name="P380">(trumpas nusikalstamos veikos aprašymas: padarytos nusikalstamos veikos vieta, laikas, būdai, padariniai)</text:p>
      <text:p text:style-name="P381">.<text:tab/></text:p>
      <text:p text:style-name="P382">.<text:tab/></text:p>
      <text:p text:style-name="P383">.<text:tab/></text:p>
      <text:p text:style-name="P384">.<text:tab/></text:p>
      <text:p text:style-name="P385">.<text:tab/></text:p>
      <text:p text:style-name="P386">.<text:tab/></text:p>
      <text:p text:style-name="P387">.<text:tab/></text:p>
      <text:p text:style-name="P388">Duomenys apie nukentėjusįjį:<text:tab/></text:p>
      <text:p text:style-name="P389">(asmens vardas ir pavardė, a. k., gyv. vietos adresas;<text:s/></text:p>
      <text:p text:style-name="P390">.<text:tab/></text:p>
      <text:p text:style-name="P391">.<text:tab/></text:p>
      <text:p text:style-name="P392">juridinio asmens pavadinimas, buveinės adresas, telefonas, žyma, jei padaryta žala valstybės interesams)</text:p>
      <text:p text:style-name="P393">.<text:tab/></text:p>
      <text:p text:style-name="P394">Duomenys apie asmenį (-is), galimai įvykdžiusį (-us) nusikalstamą veiką:<text:tab/></text:p>
      <text:p text:style-name="P395">.<text:tab/></text:p>
      <text:p text:style-name="P396">(vardas ir pavardė, a. k, gyv. vietos adresas, telefonas)</text:p>
      <text:soft-page-break/>
      <text:p text:style-name="P397">.<text:tab/></text:p>
      <text:p text:style-name="P398">.<text:tab/></text:p>
      <text:p text:style-name="P399">.<text:tab/></text:p>
      <text:p text:style-name="P400">.<text:tab/></text:p>
      <text:p text:style-name="P401">Duomenys apie nusikalstamos veikos liudytojus:<text:tab/></text:p>
      <text:p text:style-name="P402">.<text:tab/></text:p>
      <text:p text:style-name="P403">(vardai ir pavardės, a. k., gyv. vietų adresai, telefonai)</text:p>
      <text:p text:style-name="P404">.<text:tab/></text:p>
      <text:p text:style-name="P405">.<text:tab/></text:p>
      <text:p text:style-name="P406">.<text:tab/></text:p>
      <text:p text:style-name="P407">.<text:tab/></text:p>
      <text:p text:style-name="P408">.<text:tab/></text:p>
      <text:p text:style-name="P409">.<text:tab/></text:p>
      <text:p text:style-name="P410">.<text:tab/></text:p>
      <text:p text:style-name="P411">.<text:tab/></text:p>
      <text:p text:style-name="P412">.<text:tab/></text:p>
      <text:p text:style-name="P413">.<text:tab/></text:p>
      <text:p text:style-name="P414">.<text:tab/></text:p>
      <text:p text:style-name="P415">.<text:tab/></text:p>
      <text:p text:style-name="P416">.<text:tab/></text:p>
      <text:p text:style-name="P417">.<text:tab/></text:p>
      <text:p text:style-name="P418">Protokolas-pareiškimas nepriimtas dėl šių priežasčių:<text:tab/></text:p>
      <text:p text:style-name="P419">.<text:tab/></text:p>
      <text:p text:style-name="P420">.<text:tab/></text:p>
      <text:p text:style-name="P421">.<text:tab/></text:p>
      <text:p text:style-name="P422">.<text:tab/></text:p>
      <text:soft-page-break/>
      <text:p text:style-name="P423">.<text:tab/></text:p>
      <text:p text:style-name="P424">.<text:tab/></text:p>
      <text:p text:style-name="P425">.<text:tab/></text:p>
      <text:p text:style-name="P426">Remdamasis tuo, kas išdėstyta, ir vadovaudamasis Lietuvos Respublikos BPK 166 str. 3 d., nutariau pradėti nusikalstamos (-ų) veikos (-ų), numatytos (-ų) Lietuvos Respublikos BK _________ str. ______ d., ikiteisminį tyrimą.</text:p>
      <text:p text:style-name="P427"/>
      <text:p text:style-name="Normal">Ikiteisminį tyrimą pradėjo</text:p>
      <text:p text:style-name="Normal"/>
      <text:p text:style-name="P428">..............................<text:tab/>.......................<text:tab/>........................................</text:p>
      <text:p text:style-name="P429">(pareigos)<text:tab/>(parašas)<text:tab/>(vardas ir pavardė)</text:p>
      <text:p text:style-name="Normal"/>
      <text:p text:style-name="P4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1-17T15:14:00Z</meta:creation-date>
    <dc:date>2023-01-17T15:14:00Z</dc:date>
    <meta:template xlink:href="Normal.dotm" xlink:type="simple"/>
    <meta:editing-cycles>2</meta:editing-cycles>
    <meta:editing-duration>PT60S</meta:editing-duration>
    <meta:document-statistic meta:page-count="21" meta:paragraph-count="233" meta:word-count="2972" meta:character-count="25271" meta:row-count="804" meta:non-whitespace-character-count="22532"/>
  </office:meta>
</office:document-meta>
</file>