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etter-spacing="0.0416in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694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break-before="page" fo:margin-left="3.1493in">
        <style:tab-stops/>
      </style:paragraph-properties>
    </style:style>
    <style:style style:name="P46" style:parent-style-name="Normal" style:family="paragraph">
      <style:paragraph-properties fo:margin-left="3.1493in">
        <style:tab-stops/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3" style:parent-style-name="Normal" style:family="paragraph">
      <style:paragraph-properties fo:text-align="justify" fo:text-indent="0.3937in"/>
    </style:style>
    <style:style style:name="TableColumn55" style:family="table-column">
      <style:table-column-properties style:column-width="0.5506in"/>
    </style:style>
    <style:style style:name="TableColumn56" style:family="table-column">
      <style:table-column-properties style:column-width="3.7312in"/>
    </style:style>
    <style:style style:name="TableColumn57" style:family="table-column">
      <style:table-column-properties style:column-width="2.1673in"/>
    </style:style>
    <style:style style:name="Table54" style:family="table">
      <style:table-properties style:width="6.4493in" fo:margin-left="0in" table:align="left"/>
    </style:style>
    <style:style style:name="TableRow58" style:family="table-row">
      <style:table-row-properties style:min-row-height="0.947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55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style-complex="italic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783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tyle-complex="italic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min-row-height="0.715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tyle-complex="italic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935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tyle-complex="ital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480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tyle-complex="ital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/>
      <text:p text:style-name="P13"><text:span text:style-name="T14">NUTARIMA</text:span><text:span text:style-name="T15">s</text:span></text:p>
      <text:p text:style-name="P16"><text:span text:style-name="T17">Dėl<text:s/></text:span><text:span text:style-name="T18">ATLYGINIMO UŽ Atliekų tvarkytojų valstybės registro DUOMENŲ ir (arBA) informacijos<text:s/></text:span><text:span text:style-name="T19">TEIKIMĄ DYDŽIŲ SĄRAŠO PATVIRTINIMO</text:span></text:p>
      <text:p text:style-name="Normal"/>
      <text:p text:style-name="P20">2013 m. balandžio 3 d.<text:span text:style-name="T21"><text:s/>Nr.<text:s/></text:span>283</text:p>
      <text:p text:style-name="P22">Vilnius</text:p>
      <text:p text:style-name="P23"/>
      <text:p text:style-name="P24">Vadovaudamasi Lietuvos Respublikos valstybės informacinių išteklių valdymo įstatymo (Žin., 2011, Nr.<text:s/><text:a xlink:href="https://www.e-tar.lt/portal/lt/legalAct/TAR.85C510BA700A" office:target-frame-name="_blank" xlink:show="new"><text:span text:style-name="T25">163-7739</text:span></text:a>) 29 straipsnio 7 dalimi, Lietuvos Respublikos civilinio kodekso (Žin., 2000, Nr.<text:s/><text:a xlink:href="https://www.e-tar.lt/portal/lt/legalAct/TAR.8A39C83848CB" office:target-frame-name="_blank" xlink:show="new"><text:span text:style-name="T26">74-2262</text:span></text:a>) 4.261 straipsniu,<text:s/><text:span text:style-name="T27">Atliekų tvarkytojų valstybės registro nuostatais, patvirtintais<text:s/></text:span>Lietuvos Respublikos Vyriausybės 2012 m. liepos 18 d. nutarimu Nr. 896 (Žin., 2012, Nr.<text:s/><text:a xlink:href="https://www.e-tar.lt/portal/lt/legalAct/TAR.63FAF5FB53EB" office:target-frame-name="_blank" xlink:show="new"><text:span text:style-name="T28">88-4589</text:span></text:a>), ir Lietuvos Respublikos Vyriausybės 2005 m. birželio 30 d. nutarimu Nr. 739 „Dėl Atlyginimo už valstybės registrų ir kadastrų duomenų teikimą dydžių nustatymo tvarkos<text:s/>aprašo patvirtinimo“ (Žin., 2005, Nr.<text:s/><text:a xlink:href="https://www.e-tar.lt/portal/lt/legalAct/TAR.8888B0E576BC" office:target-frame-name="_blank" xlink:show="new"><text:span text:style-name="T29">82-3024</text:span></text:a>), Lietuvos Respublikos Vyriausybė<text:span text:style-name="T30"><text:s/></text:span><text:span text:style-name="T31">nutari</text:span><text:span text:style-name="T32">a</text:span>:</text:p>
      <text:p text:style-name="P33">1. Patvirtinti Atlyginimo už Atliekų tvarkytojų valstybės registro duomenų ir (arba) informacijos teikimą dydžių sąrašą (pridedama).<text:s/></text:p>
      <text:p text:style-name="P34">2. Nustatyti, kad:</text:p>
      <text:p text:style-name="P35">2.1. atlyginimas už Atliekų tvarkytojų valstybės registro duomenų ir (arba) informacijos teikimą turi būti sumokėtas iki prašymo pateikti duomenis pateikimo dienos, jeigu kitaip<text:s/>nenustatyta duomenų teikimo sutartyje;</text:p>
      <text:p text:style-name="P36">2.2. sumokėtas atlyginimas (visas arba jo dalis) grąžinamas jį sumokėjusiam asmeniui pagal šio asmens kreipimąsi į centrinį registro tvarkytoją, kai:</text:p>
      <text:p text:style-name="P37">2.2.1. sumokėta daugiau, negu nustatyta Atlyginimo už Atliekų<text:s/>tvarkytojų valstybės registro duomenų ir (arba) informacijos teikimą dydžių sąraše;</text:p>
      <text:p text:style-name="P38">2.2.2. duomenų ir (arba) informacijos teikimo paslauga nesuteikta.</text:p>
      <text:p text:style-name="P39">3. Šis nutarimas įsigalioja 2014 m. sausio 1 dieną.</text:p>
      <text:p text:style-name="P40"/>
      <text:p text:style-name="P41"/>
      <text:p text:style-name="P42"/>
      <text:p text:style-name="P43">MINISTRAS PIRMININKAS<text:tab/>ALGIRDAS BUTKEVIČIUS</text:p>
      <text:p text:style-name="Normal"/>
      <text:p text:style-name="Normal"/>
      <text:p text:style-name="Normal"/>
      <text:p text:style-name="P44">APLINKOS MINISTRAS<text:tab/>VALENTINAS MAZURONIS</text:p>
      <text:p text:style-name="P45"/>
      <text:p text:style-name="P46">PATVIRTINTA<text:line-break/>Lietuvos Respublikos Vyriausybės<text:line-break/>2013 m. balandžio 3 d. nutarimu Nr. 283</text:p>
      <text:p text:style-name="P47"/>
      <text:p text:style-name="P48"/>
      <text:p text:style-name="P49"><text:span text:style-name="T50">ATLYGINIMO UŽ ATLIEKŲ TVARKYTOJŲ VALSTYBĖS REGISTRO<text:s/></text:span><text:span text:style-name="T51"><text:line-break/>DUOMENŲ IR (ARBA) INFORMACIJOS TEIKIMĄ DYDŽIŲ SĄRAŠA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Duomenų ir (arba) informacijos teikimo būdai</text:p>
          </table:table-cell>
          <table:table-cell table:style-name="TableCell63">
            <text:p text:style-name="P64">Atlyginimo už Registro duomenų vienetą dydis, litais, be PVM (įskaitant duomenų nebuvimo Registre patvirtinimą)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Normal"><text:span text:style-name="T69">Pažymų, parengtų pagal Atliekų tvarkytojų valstybės registro (toliau – Registras) duomenis ir informaciją ir patvirtinančių juridinius faktus, teikimas raštu<text:s/></text:span></text:p>
          </table:table-cell>
          <table:table-cell table:style-name="TableCell70">
            <text:p text:style-name="P71">218,89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Pažymų, parengtų pagal Registro duomenis ir informaciją ir patvirtinančių juridinius faktus, pasirašytų elektroniniu parašu, teikimas elektroninių ryšių priemonėmis<text:s/></text:p>
          </table:table-cell>
          <table:table-cell table:style-name="TableCell77">
            <text:p text:style-name="P78">218,87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Išrašų, apimančių visus duomenų bazėje saugomus Registro duomenis ir (arba) informaciją arba jų dalį, Registro duomenų ir (arba) informacijos pasikeitimus, teikimas<text:s/>raštu</text:p>
          </table:table-cell>
          <table:table-cell table:style-name="TableCell84">
            <text:p text:style-name="P85">218,89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Išrašų, apimančių visus duomenų bazėje saugomus Registro duomenis ir (arba) informaciją arba jų dalį, Registro duomenų ir (arba) informacijos pasikeitimus, pasirašytų elektroniniu parašu, teikimas elektroninių ryšių priemonėmis<text:s/></text:p>
          </table:table-cell>
          <table:table-cell table:style-name="TableCell91">
            <text:p text:style-name="P92">218,75</text:p>
          </table:table-cell>
        </table:table-row>
        <text:soft-page-break/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Registro duomenų bazės išrašo ar informacijos perdavimas automatiniu būdu elektroninių ryšių tinklais pagal Registro duomenų teikimo sutartis<text:s/></text:p>
          </table:table-cell>
          <table:table-cell table:style-name="TableCell98">
            <text:p text:style-name="P99">210,21</text:p>
          </table:table-cell>
        </table:table-row>
      </table:table>
      <text:p text:style-name="P100"/>
      <text:p text:style-name="P101"><text:span text:style-name="T102">Pastabos:</text:span></text:p>
      <text:p text:style-name="P103">1. Jeigu duomenų gavėjo pageidavimu pažymos ir išrašai siunčiami paštu, prie atlyginimo<text:s/>dydžio pridedamos pašto išlaidos.</text:p>
      <text:p text:style-name="P104">2. Atlyginimo už pažymos ar išrašo antro ir paskesnio egzemplioriaus teikimą pagal tą patį prašymą dydis: pažymos – 1,76 lito, išrašo – 1,88 lito. Šis atlyginimo dydis netaikomas pažymai ir išrašui, pasirašytiems<text:s/>elektroniniu parašu ir teikiamiems elektroninių ryšių priemonėmis.</text:p>
      <text:p text:style-name="P105"><text:span text:style-name="T106">3</text:span><text:span text:style-name="T107">. P</text:span>agal Registro duomenų teikimo prašymą ar sutartį teikiami<text:s/><text:span text:style-name="T108">apibendrinti, susisteminti,</text:span><text:s/>statistiškai apdoroti Registro duomenys ir (ar) Registro informacija ar jų analizė<text:s/><text:span text:style-name="T109">u</text:span>ž atlyginimą, apskaičiuotą įtraukiant centrinio Registro tvarkytojo sąnaudas, patiriamas rengiant ir teikiant duomenis ir (arba) informaciją.</text:p>
      <text:p text:style-name="P1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TLYGINIMO UŽ ATLIEKŲ TVARKYTOJŲ VALSTYBĖS REGISTRO DUOMENŲ IR (ARBA) INFORMACIJOS TEIKIMĄ DYDŽIŲ SĄRAŠO PATVIRTINIMO</dc:title>
    <meta:initial-creator>lrvk</meta:initial-creator>
    <dc:creator>adlibuser</dc:creator>
    <meta:creation-date>2022-11-17T13:28:00Z</meta:creation-date>
    <dc:date>2022-11-17T13:28:00Z</dc:date>
    <meta:print-date>2013-03-27T12:04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484" meta:character-count="4077" meta:row-count="125" meta:non-whitespace-character-count="3642"/>
  </office:meta>
</office:document-meta>
</file>