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0 M. LAPKRIČIO 9 D. ĮSAKYMO Nr. 652 „DĖL NEUROCHIRURGIJOS STACIONARINIŲ VAIKŲ IR SUAUGUSIŲJŲ PASLAUGŲ TEIKIMO SPECIALIŲJŲ REIKALAVIMŲ“ PAKEITIMO</text:p>
      <text:p text:style-name="P6"/>
      <text:p text:style-name="P7">2013 m. birželio 11 d. Nr. V-609</text:p>
      <text:p text:style-name="P8">Vilnius</text:p>
      <text:p text:style-name="P9"/>
      <text:p text:style-name="P10"/>
      <text:p text:style-name="P11"><text:span text:style-name="T12">Pakeičiu</text:span><text:span text:style-name="T13"><text:s/>Neurochirurgijos stacionarinių tretinio lygio vaikų ir suaugusiųjų paslaugų teikimo specialiuosius reikalavimus, patvirtintus Lietuvos Respublikos sveikatos apsaugos ministro 2000 m. lapkričio 9 d. įsakymu Nr. 652 „Dėl neurochirurgijos stacionarinių vaikų ir suaugusiųjų paslaugų teikimo specialiųjų reikalavimų“ (Žin., 2000, Nr. </text:span><text:a xlink:href="https://www.e-tar.lt/portal/lt/legalAct/TAR.B6CFD310471E" office:target-frame-name="_blank" xlink:show="new"><text:span text:style-name="T14">106-3376</text:span></text:a><text:span text:style-name="T15">):</text:span></text:p>
      <text:p text:style-name="P16"><text:span text:style-name="T17">1</text:span><text:span text:style-name="T18">. Išbraukiu lentelės „NEUROCHIRURGIJA III B“ 6 eilutės skiltyje „Diagnostikos technologijos“ žodžius „Pozitroninė emisinė tomografija, 1 fotono emisijos tomografija, smegenų scintigrafija, rotacinė angiografija“.</text:span></text:p>
      <text:p text:style-name="P19"><text:span text:style-name="T20">2</text:span><text:span text:style-name="T21">. Išbraukiu lentelės „NEUROCHIRURGIJA III C“ 7 ir 13 eilučių skiltyse „Diagnostikos technologijos“ žodžius „Pageidautina: pozitroninė emisinė tomografija, 1 fotono emisijos tomografija, smegenų scintigrafija, rotacinė angiografija“.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VYTENIS POVILAS ANDRIUKAITI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18T14:39:00Z</meta:creation-date>
    <dc:date>2016-02-18T14:39:00Z</dc:date>
    <meta:template xlink:href="Normal" xlink:type="simple"/>
    <meta:editing-cycles>2</meta:editing-cycles>
    <meta:editing-duration>PT0S</meta:editing-duration>
    <meta:document-statistic meta:page-count="1" meta:paragraph-count="15" meta:word-count="174" meta:character-count="1257" meta:row-count="24" meta:non-whitespace-character-count="1098"/>
  </office:meta>
</office:document-meta>
</file>