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ZACHSTANO RESPUBLIKOS AMBASADAI PRIKLAUSANČIO ŽEMĖS SKLYPO PARDAVIMO</text:p>
      <text:p text:style-name="P12"/>
      <text:p text:style-name="P13">2001 m. gegužės 9 d. Nr. 532</text:p>
      <text:p text:style-name="P14">Vilnius</text:p>
      <text:p text:style-name="P15"/>
      <text:p text:style-name="P16"><text:span text:style-name="T17">Vadovaudamasi Lietuvos Respublikos žemės sklypų įsigijim</text:span><text:span text:style-name="T18">o ir nuomos užsienio valstybių diplomatinėms atstovybėms ir konsulinėms įstaigoms tvarkos bei sąlygų įstatymo (Žin., 1993, Nr.<text:s/></text:span><text:a xlink:href="https://www.e-tar.lt/portal/lt/legalAct/TAR.CDBE4C20D83B" office:target-frame-name="_blank" xlink:show="new"><text:span text:style-name="T19">6-114</text:span></text:a><text:span text:style-name="T20">; 1996, Nr.<text:s/></text:span><text:a xlink:href="https://www.e-tar.lt/portal/lt/legalAct/TAR.61E30AC3D22E" office:target-frame-name="_blank" xlink:show="new"><text:span text:style-name="T21">64-1500</text:span></text:a><text:span text:style-name="T22">) 2 straipsnio 2 dalimi ir įgyvendindama Lietuvos Respublikos Vyriausybės 1993 m. kovo 18 d. nutarimą Nr. 182 „Dėl Lietuvos Respublikos žemės sklypų įsigijimo ir nuomos užsienio valstybių diplomatinėms a</text:span><text:span text:style-name="T23">tstovybėms ir konsulinėms įstaigoms tvarkos bei sąlygų įstatymo įgyvendinimo tvarkos patvirtinimo“ (Žin., 1993, Nr.<text:s/></text:span><text:a xlink:href="https://www.e-tar.lt/portal/lt/legalAct/TAR.E5098EFC157D" office:target-frame-name="_blank" xlink:show="new"><text:span text:style-name="T24">10-264</text:span></text:a><text:span text:style-name="T25">; 1996, Nr.<text:s/></text:span><text:a xlink:href="https://www.e-tar.lt/portal/lt/legalAct/TAR.7CA196827CF3" office:target-frame-name="_blank" xlink:show="new"><text:span text:style-name="T26">86-2047</text:span></text:a><text:span text:style-name="T27">), Lietuvos Respublikos Vyriausybė</text:span><text:span text:style-name="T28"><text:s/></text:span><text:span text:style-name="T29">nutari</text:span><text:span text:style-name="T30">a:</text:span></text:p>
      <text:p text:style-name="P31"><text:span text:style-name="T32">Sutikti, kad Kazachstano Respublikos ambasada Lietuvos Respublikoje parduotų žemės sklypą Vilniuje, Akmenų g. 7 (kadastro Nr. 0101/0054:9), Jungtinių Amerikos Valstijų</text:span><text:span text:style-name="T33"><text:s/>ambasadai Lietuvos Respublikoje.</text:span></text:p>
      <text:p text:style-name="P34"/>
      <text:p text:style-name="P35"/>
      <text:p text:style-name="P36">MINISTRAS PIRMININKAS<text:tab/>ROLANDAS PAKSAS</text:p>
      <text:p text:style-name="P37"/>
      <text:p text:style-name="P38">UŽSIENIO REIKALŲ MINISTRAS<text:tab/>ANTANAS VALIONIS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37:00Z</meta:creation-date>
    <dc:date>2015-07-07T01:37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374" meta:row-count="48" meta:non-whitespace-character-count="1209"/>
  </office:meta>
</office:document-meta>
</file>