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/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P45" style:parent-style-name="Normal" style:family="paragraph">
      <style:paragraph-properties fo:margin-left="3.1493in">
        <style:tab-stops/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P47" style:parent-style-name="Normal" style:family="paragraph">
      <style:paragraph-properties fo:margin-left="3.1493in" fo:text-indent="0.0416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2.5in" fo:text-indent="0.5in">
        <style:tab-stops/>
      </style:paragraph-properties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1569in"/>
          <style:tab-stop style:type="right" style:leader-style="solid" style:leader-text="_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0923in"/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2625in"/>
          <style:tab-stop style:type="right" style:leader-style="solid" style:leader-text="_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2.9194in"/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text-align="center" fo:text-indent="2.8333in"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family="paragraph">
      <style:paragraph-properties fo:text-align="center">
        <style:tab-stops>
          <style:tab-stop style:type="left" style:position="0.5618in"/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2.0368in"/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text-align="center" fo:text-indent="2.25in">
        <style:tab-stops>
          <style:tab-stop style:type="left" style:position="2.0368in"/>
          <style:tab-stop style:type="right" style:leader-style="solid" style:leader-text="_" style:position="6.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-1.0833in"/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>
        <style:tab-stops>
          <style:tab-stop style:type="left" style:position="3.9895in"/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96" style:parent-style-name="Normal" style:family="paragraph">
      <style:paragraph-properties fo:margin-right="-0.0986in"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103" style:parent-style-name="Normal" style:family="paragraph">
      <style:paragraph-properties>
        <style:tab-stops>
          <style:tab-stop style:type="left" style:position="5.2479in"/>
          <style:tab-stop style:type="righ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106" style:parent-style-name="Normal" style:family="paragraph">
      <style:paragraph-properties>
        <style:tab-stops>
          <style:tab-stop style:type="left" style:position="4.2131in"/>
          <style:tab-stop style:type="right" style:leader-style="solid" style:leader-text="_" style:position="6.3in"/>
        </style:tab-stops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1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TableColumn122" style:family="table-column">
      <style:table-column-properties style:column-width="1.6763in"/>
    </style:style>
    <style:style style:name="TableColumn123" style:family="table-column">
      <style:table-column-properties style:column-width="1.4131in"/>
    </style:style>
    <style:style style:name="TableColumn124" style:family="table-column">
      <style:table-column-properties style:column-width="3.2104in"/>
    </style:style>
    <style:style style:name="Table121" style:family="table">
      <style:table-properties style:width="6.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P1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TableColumn138" style:family="table-column">
      <style:table-column-properties style:column-width="1.6763in"/>
    </style:style>
    <style:style style:name="TableColumn139" style:family="table-column">
      <style:table-column-properties style:column-width="1.4131in"/>
    </style:style>
    <style:style style:name="TableColumn140" style:family="table-column">
      <style:table-column-properties style:column-width="3.2104in"/>
    </style:style>
    <style:style style:name="Table137" style:family="table">
      <style:table-properties style:width="6.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P149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text-position="super 66.6%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  <style:text-properties fo:font-style="italic" style:font-style-asian="italic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ableColumn161" style:family="table-column">
      <style:table-column-properties style:column-width="0.575in" style:use-optimal-column-width="false"/>
    </style:style>
    <style:style style:name="TableColumn162" style:family="table-column">
      <style:table-column-properties style:column-width="0.7847in" style:use-optimal-column-width="false"/>
    </style:style>
    <style:style style:name="TableColumn163" style:family="table-column">
      <style:table-column-properties style:column-width="0.2576in" style:use-optimal-column-width="false"/>
    </style:style>
    <style:style style:name="TableColumn164" style:family="table-column">
      <style:table-column-properties style:column-width="0.2576in" style:use-optimal-column-width="false"/>
    </style:style>
    <style:style style:name="TableColumn165" style:family="table-column">
      <style:table-column-properties style:column-width="0.2569in" style:use-optimal-column-width="false"/>
    </style:style>
    <style:style style:name="TableColumn166" style:family="table-column">
      <style:table-column-properties style:column-width="0.2576in" style:use-optimal-column-width="false"/>
    </style:style>
    <style:style style:name="TableColumn167" style:family="table-column">
      <style:table-column-properties style:column-width="0.2569in" style:use-optimal-column-width="false"/>
    </style:style>
    <style:style style:name="TableColumn168" style:family="table-column">
      <style:table-column-properties style:column-width="0.2576in" style:use-optimal-column-width="false"/>
    </style:style>
    <style:style style:name="TableColumn169" style:family="table-column">
      <style:table-column-properties style:column-width="0.2569in" style:use-optimal-column-width="false"/>
    </style:style>
    <style:style style:name="TableColumn170" style:family="table-column">
      <style:table-column-properties style:column-width="0.2576in" style:use-optimal-column-width="false"/>
    </style:style>
    <style:style style:name="TableColumn171" style:family="table-column">
      <style:table-column-properties style:column-width="0.6187in" style:use-optimal-column-width="false"/>
    </style:style>
    <style:style style:name="TableColumn172" style:family="table-column">
      <style:table-column-properties style:column-width="0.3729in" style:use-optimal-column-width="false"/>
    </style:style>
    <style:style style:name="TableColumn173" style:family="table-column">
      <style:table-column-properties style:column-width="0.3736in" style:use-optimal-column-width="false"/>
    </style:style>
    <style:style style:name="TableColumn174" style:family="table-column">
      <style:table-column-properties style:column-width="0.4576in" style:use-optimal-column-width="false"/>
    </style:style>
    <style:style style:name="TableColumn175" style:family="table-column">
      <style:table-column-properties style:column-width="0.2895in" style:use-optimal-column-width="false"/>
    </style:style>
    <style:style style:name="TableColumn176" style:family="table-column">
      <style:table-column-properties style:column-width="0.2937in" style:use-optimal-column-width="false"/>
    </style:style>
    <style:style style:name="TableColumn177" style:family="table-column">
      <style:table-column-properties style:column-width="0.5in" style:use-optimal-column-width="false"/>
    </style:style>
    <style:style style:name="Table160" style:family="table">
      <style:table-properties style:width="6.325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P216" style:parent-style-name="Normal" style:family="paragraph">
      <style:paragraph-properties fo:margin-left="1.5in" fo:text-indent="0.5in">
        <style:tab-stops/>
      </style:paragraph-properties>
    </style:style>
    <style:style style:name="P217" style:parent-style-name="Normal" style:family="paragraph">
      <style:paragraph-properties fo:margin-left="1.5in" fo:text-indent="2.4166in">
        <style:tab-stops/>
      </style:paragraph-properties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margin-right="-0.0986in">
        <style:tab-stops>
          <style:tab-stop style:type="right" style:leader-style="solid" style:leader-text="_" style:position="6.3in"/>
        </style:tab-stops>
      </style:paragraph-properties>
    </style:style>
    <style:style style:name="P220" style:parent-style-name="Normal" style:family="paragraph">
      <style:paragraph-properties fo:text-indent="0.5833in">
        <style:tab-stops>
          <style:tab-stop style:type="left" style:position="0.8194in"/>
          <style:tab-stop style:type="left" style:position="3.8159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1.3333in"/>
        </style:tab-stops>
      </style:paragraph-properties>
    </style:style>
    <style:style style:name="P222" style:parent-style-name="Normal" style:family="paragraph">
      <style:paragraph-properties fo:text-indent="1.5in">
        <style:tab-stops>
          <style:tab-stop style:type="left" style:position="1.3333in"/>
        </style:tab-stops>
      </style:paragraph-properties>
    </style:style>
    <style:style style:name="TableColumn224" style:family="table-column">
      <style:table-column-properties style:column-width="2.075in"/>
    </style:style>
    <style:style style:name="TableColumn225" style:family="table-column">
      <style:table-column-properties style:column-width="0.4472in"/>
    </style:style>
    <style:style style:name="TableColumn226" style:family="table-column">
      <style:table-column-properties style:column-width="1.268in"/>
    </style:style>
    <style:style style:name="TableColumn227" style:family="table-column">
      <style:table-column-properties style:column-width="0.618in"/>
    </style:style>
    <style:style style:name="TableColumn228" style:family="table-column">
      <style:table-column-properties style:column-width="1.8916in"/>
    </style:style>
    <style:style style:name="Table223" style:family="table">
      <style:table-properties style:width="6.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2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ės sienos apsaugos tarnybos prie Lietuvos Respublikos Vidaus reikalų ministerijos VADO</text:span></text:p>
      <text:p text:style-name="P6">Į S A K Y M A S</text:p>
      <text:p text:style-name="P7"/>
      <text:p text:style-name="P8">DĖL Valstybės sienos apsaugos tarnybos PRIE LIETUVOS RESPUBLIKOS VIDAUS REIKALŲ MINISTERIJOS vado 2003 m. BIRŽELIO 9 d. įsakymo Nr. 4-303 „Dėl DOKUMENTŲ ADMINISTRACINIŲ TEISĖS PAŽEIDIMŲ BYLOSE REKOMENDUOJAMŲ FORMŲ BEI JŲ UŽPILDYMO TAISYKLIŲ PATVIRTINIMO“ PAKEITIMO</text:p>
      <text:p text:style-name="P9"/>
      <text:p text:style-name="P10">2012 m. rugpjūčio 13 d. Nr. 4-582</text:p>
      <text:p text:style-name="P11">Vilnius</text:p>
      <text:p text:style-name="P12"/>
      <text:p text:style-name="P13"><text:span text:style-name="T14">P a k e i č i u:<text:s/></text:span></text:p>
      <text:p text:style-name="P15"><text:span text:style-name="T16">1</text:span><text:span text:style-name="T17">. Administracinio teisės pažeidimo protokolo formos užpildymo taisykles, patvirtintas Valstybės sienos apsaugos tarnybos prie Lietuvos Respublikos vidaus reikalų ministerijos vado 2003 m. birželio 9 d. įsakymo Nr. 4-303 „Dėl Dokumentų administracinių teisės pažeidimų bylose rekomenduojamų formų bei jų užpildymo taisyklių patvirtinimo“ (Žin., 2003, Nr. </text:span><text:a xlink:href="https://www.e-tar.lt/portal/lt/legalAct/TAR.D7AE5A0F78E6" office:target-frame-name="_blank" xlink:show="new"><text:span text:style-name="T18">58-2628</text:span></text:a><text:span text:style-name="T19">; 2010, Nr. </text:span><text:a xlink:href="https://www.e-tar.lt/portal/lt/legalAct/TAR.A24DF49A9B32" office:target-frame-name="_blank" xlink:show="new"><text:span text:style-name="T20">155-7920</text:span></text:a><text:span text:style-name="T21">) (toliau – įsakymas) 1.1 punktu:</text:span></text:p>
      <text:p text:style-name="P22"><text:span text:style-name="T23">1.1</text:span><text:span text:style-name="T24">. išbraukiu 13.4 punkte antrą sakinį;</text:span></text:p>
      <text:p text:style-name="P25"><text:span text:style-name="T26">1.2</text:span><text:span text:style-name="T27">. papildau 19 punktą antru sakiniu:</text:span></text:p>
      <text:p text:style-name="P28"><text:span text:style-name="T29">„Užpildytą protokolą pasirašo jį surašęs pareigūnas, nurodydamas savo pareigas, vardą ir pavardę.“</text:span></text:p>
      <text:p text:style-name="P30"><text:span text:style-name="T31">2</text:span><text:span text:style-name="T32">. Administracinio teisės pažeidimo protokolo rekomenduojamą formą, patvirtintą įsakymo 1.1 punktu, ir išdėstau ją nauja redakcija (pridedama).</text:span></text:p>
      <text:p text:style-name="P33"/>
      <text:p text:style-name="P34"/>
      <text:p text:style-name="P35"><text:span text:style-name="T36">Tarnybos vado pavaduotojas,</text:span></text:p>
      <text:p text:style-name="P37">laikinai atliekantis tarnybos vado funkcijas,</text:p>
      <text:p text:style-name="P38">pulkininkas<text:s/><text:tab/>Antanas Montvydas</text:p>
      <text:p text:style-name="Normal"/>
      <text:soft-page-break/>
      <text:p text:style-name="P39"><text:span text:style-name="T40">PATVIRTINTA</text:span></text:p>
      <text:p text:style-name="P41">Valstybės sienos apsaugos tarnybos prie<text:s/></text:p>
      <text:p text:style-name="P42">Lietuvos Respublikos vidaus reikalų<text:s/></text:p>
      <text:p text:style-name="P43">ministerijos vado<text:s/></text:p>
      <text:p text:style-name="P44">2003 m. birželio 9 d. įsakymu Nr. 4-303</text:p>
      <text:p text:style-name="P45">(Valstybės sienos apsaugos tarnybos prie<text:s/></text:p>
      <text:p text:style-name="P46">Lietuvos Respublikos</text:p>
      <text:p text:style-name="P47">vidaus reikalų ministerijos vado<text:s/></text:p>
      <text:p text:style-name="P48">2012 m. rugpjūčio 13 d. įsakymo Nr. 4-582<text:s/></text:p>
      <text:p text:style-name="P49">redakcija)</text:p>
      <text:p text:style-name="P50"/>
      <text:p text:style-name="P51"><text:span text:style-name="T52">VALSTYBĖS SIENOS APSAUGOS TARNYBA</text:span></text:p>
      <text:p text:style-name="P53"><text:span text:style-name="T54">PRIE LIETUVOS RESPUBLIKOS VIDAUS REIKALŲ MINISTERIJOS</text:span></text:p>
      <text:p text:style-name="P55"/>
      <text:p text:style-name="P56">__________________________</text:p>
      <text:p text:style-name="P57">(įstaiga, padalinys)</text:p>
      <text:p text:style-name="P58"/>
      <text:p text:style-name="P59">ADMINISTRACINIO TEISĖS PAŽEIDIMO PROTOKOLAS Nr.</text:p>
      <text:p text:style-name="P60">20 _____<text:span text:style-name="T61"><text:s/></text:span>m. __________ d. ____ val.</text:p>
      <text:p text:style-name="P62"/>
      <text:p text:style-name="P63">_________________________</text:p>
      <text:p text:style-name="P64">(protokolo surašymo vieta)</text:p>
      <text:p text:style-name="P65"/>
      <text:p text:style-name="P66">DUOMENYS APIE ADMINISTRACINĖN ATSAKOMYBĖN TRAUKIAMĄ ASMENĮ</text:p>
      <text:p text:style-name="P67"/>
      <text:p text:style-name="P68">1. Vardas, pavardė<text:tab/></text:p>
      <text:p text:style-name="P69">2. Asmens kodas (užsienio valstybių piliečių – gimimo data) pilietybė<text:tab/></text:p>
      <text:p text:style-name="P70">3. Deklaruotos gyvenamosios (gyvenamosios) vietos adresas, tel. Nr.<text:tab/></text:p>
      <text:p text:style-name="P71">4. Darbo (mokymosi) vieta ir adresas, pareigos, tel. Nr.<text:tab/></text:p>
      <text:p text:style-name="P72">5. Asmens tapatybę patvirtinantis dokumentas<text:tab/></text:p>
      <text:p text:style-name="P73">(serija, numeris, kada ir kieno išduotas)</text:p>
      <text:p text:style-name="P74">_<text:tab/></text:p>
      <text:p text:style-name="P75">6. Transporto priemonės markė, valstybinis numeris</text:p>
      <text:p text:style-name="P76">_<text:tab/></text:p>
      <text:p text:style-name="P77">7. Aš,<text:tab/><text:span text:style-name="T78">,</text:span></text:p>
      <text:p text:style-name="P79">(pareigūno pareigos, vardas ir pavardė)</text:p>
      <text:p text:style-name="P80">surašiau šį protokolą apie tai, kad<text:s/><text:tab/></text:p>
      <text:p text:style-name="P81">(kur, kada įvykdė teisės pažeidimą ir kokia pažeidimo esmė,</text:p>
      <text:p text:style-name="P82">_<text:tab/></text:p>
      <text:p text:style-name="P83">LR ATPK straipsnis, straipsnio dalis ar kitas numatantis atsakomybę už šį pažeidimą teisės aktas)</text:p>
      <text:p text:style-name="P84">_<text:tab/></text:p>
      <text:p text:style-name="P85">_<text:tab/></text:p>
      <text:p text:style-name="P86">8. Teisės pažeidimo faktą patvirtina liudytojai:</text:p>
      <text:p text:style-name="P87">_<text:tab/></text:p>
      <text:p text:style-name="P88">(vardas ir pavardė, gyvenamosios vietos adresas, telefonas, parašas)</text:p>
      <text:p text:style-name="P89">_<text:tab/></text:p>
      <text:p text:style-name="P90">9. Asmens apžiūra ir daiktų patikrinimas (reikalingą pabraukti), remiantis LR ATPK 268 str., atliktas,<text:s/><text:span text:style-name="T91">neatliktas (reikalingą pabraukti).</text:span><text:tab/></text:p>
      <text:p text:style-name="P92">10. Atlikus asmens apžiūrą ir daiktų patikrinimą, rasta ir paimta:<text:tab/></text:p>
      <text:p text:style-name="P93">_<text:tab/></text:p>
      <text:p text:style-name="P94">(smulkiai nurodyti, kas paimta, kiekis, įpakavimas, skiriamieji požymiai, žymės, dokumento pavadinimas, numeris, ginklo pavadinimas, numeris, kalibras ir kt.;</text:p>
      <text:p text:style-name="P95"/>
      <text:p text:style-name="P96">_<text:tab/></text:p>
      <text:p text:style-name="P97">jeigu nieko nepaimta, nurodyti: nieko nerasta ir nepaimta)</text:p>
      <text:p text:style-name="P98">_<text:tab/></text:p>
      <text:p text:style-name="P99">11. Asmens apžiūra ir daiktų patikrinimas atliktas dalyvaujant kviestiniams:</text:p>
      <text:p text:style-name="P100">_<text:tab/></text:p>
      <text:p text:style-name="P101">(vardas ir pavardė, gyvenamosios vietos adresas, parašas)</text:p>
      <text:p text:style-name="P102">_<text:tab/></text:p>
      <text:p text:style-name="P103">12. Asmens apžiūros ir daiktų patikrinimo metu paimti daiktai (dokumentai) saugomi:<text:tab/></text:p>
      <text:p text:style-name="P104">_<text:tab/></text:p>
      <text:p text:style-name="P105"/>
      <text:p text:style-name="P106">13.<text:span text:style-name="T107"><text:s/></text:span>Duomenys apie asmens vardu anksčiau registruotus pažeidimus<text:span text:style-name="T108"><text:tab/></text:span></text:p>
      <text:p text:style-name="P109">_<text:tab/></text:p>
      <text:p text:style-name="P110">(duomenis tikrinusio pareigūno pareigos, parašas, vardas, pavardė)<text:s/></text:p>
      <text:p text:style-name="P111">_<text:tab/></text:p>
      <text:p text:style-name="P112"/>
      <text:p text:style-name="P113">ASMENS PASIAIŠKINIMAS</text:p>
      <text:p text:style-name="P114"/>
      <text:p text:style-name="P115">_<text:tab/></text:p>
      <text:p text:style-name="P116">_<text:tab/></text:p>
      <text:p text:style-name="P117">_<text:tab/></text:p>
      <text:p text:style-name="P118">_<text:tab/></text:p>
      <text:p text:style-name="P119">_<text:tab/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(data)</text:p>
          </table:table-cell>
          <table:table-cell table:style-name="TableCell128">
            <text:p text:style-name="P129">(parašas)</text:p>
          </table:table-cell>
          <table:table-cell table:style-name="TableCell130">
            <text:p text:style-name="P131">(vardo raidė, pavardė)</text:p>
          </table:table-cell>
        </table:table-row>
      </table:table>
      <text:p text:style-name="P132"/>
      <text:p text:style-name="P133">ASMENS PRAŠYMAS NERAŠYTI ADMINISTRACINIO NURODYMO</text:p>
      <text:p text:style-name="Normal"/>
      <text:p text:style-name="P134">_<text:tab/></text:p>
      <text:p text:style-name="P135">_<text:tab/></text:p>
      <text:p text:style-name="P136">_<text:tab/></text:p>
      <text:p text:style-name="Normal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(data)</text:p>
          </table:table-cell>
          <table:table-cell table:style-name="TableCell144">
            <text:p text:style-name="P145">(parašas)</text:p>
          </table:table-cell>
          <table:table-cell table:style-name="TableCell146">
            <text:p text:style-name="P147">(vardo raidė, pavardė)</text:p>
          </table:table-cell>
        </table:table-row>
      </table:table>
      <text:p text:style-name="P148"/>
      <text:p text:style-name="P149">---<text:tab/></text:p>
      <text:p text:style-name="P150"/>
      <text:p text:style-name="P151">ADMINISTRACINIS NURODYMAS</text:p>
      <text:p text:style-name="P152">(pildoma, jei skiriamas administracinis nurodymas)</text:p>
      <text:p text:style-name="P153">Vadovaujantis ATPK 260<text:span text:style-name="T154">1</text:span><text:s/>straipsniu asmeniui siūloma iki 20____ __________ ____ d. sumokėti į Valstybinės mokesčių inspekcijos prie Lietuvos Respublikos finansų ministerijos <text:s/>sąskaitą Nr. _________, __________ Lt baudą, įmokos kodas ______________, ir išaiškinta, kad, jei jis (ji) iki nurodytos datos nesumokės šios baudos, administracinis nurodymas bus laikomas negaliojančiu, o administracinio teisės pažeidimo protokolas bus siunčiamas (perduotas) organui (pareigūnui), įgaliotam nagrinėti administracinio teisės pažeidimo bylą.</text:p>
      <text:p text:style-name="P155">Administracinių teisės pažeidimų kodekso _____ str. ____ d. sankcijoje už <text:s/>padarytą administracinį teisės pažeidimą numatyta bauda nuo _______ iki _______ Lt. Už šį pažeidimą _________________<text:s/></text:p>
      <text:p text:style-name="P156">(galima, negalima)</text:p>
      <text:p text:style-name="P157">taikyti įspėjimą (-o).</text:p>
      <text:p text:style-name="P158">Su protokolu susipažinau, protokolo kopiją (nuorašą) gavau, teisės ir pareigos, nurodytos Administracinių teisės pažeidimų kodekso 272 str., man išaiškintos.<text:s/></text:p>
      <text:soft-page-break/>
      <text:p text:style-name="P159">Iki administraciniame nurodyme nurodytos datos nesumokėjus siūlomos baudos ar pateikus prašymą nerašyti šio nurodymo, administracinio teisės pažeidimo byla bus nagrinėjama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Normal"><text:span text:style-name="T180">Bylos nagrinėjimo data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Laika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val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min.</text:p>
          </table:table-cell>
        </table:table-row>
        <table:table-row table:style-name="TableRow211">
          <table:table-cell table:style-name="TableCell212">
            <text:p text:style-name="P213">Vieta</text:p>
          </table:table-cell>
          <table:table-cell table:style-name="TableCell214" table:number-columns-spanned="1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20__ m. _________ ___d. _____________________</text:p>
      <text:p text:style-name="P217">(asmens parašas)</text:p>
      <text:p text:style-name="P218"/>
      <text:p text:style-name="P219">Vertėjas (-a)<text:s/><text:tab/><text:s/>įspėtas (-a) dėl administracinės atsakomybės</text:p>
      <text:p text:style-name="P220">(vardas, pavardė, gyvenamosios vietos adresas)</text:p>
      <text:p text:style-name="P221">už melagingą vertimą ____________________</text:p>
      <text:p text:style-name="P222">(vertėjo (-os) parašas)</text:p>
      <text:p text:style-name="Normal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(protokolą surašiusio pareigūno pareigos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(parašas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(vardas ir pavardė)</text:p>
          </table:table-cell>
        </table:table-row>
      </table:table>
      <text:p text:style-name="Normal"/>
      <text:p text:style-name="P2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Kamilija</meta:initial-creator>
    <dc:creator>Adlib User</dc:creator>
    <meta:creation-date>2016-02-01T12:59:00Z</meta:creation-date>
    <dc:date>2016-02-01T12:59:00Z</dc:date>
    <meta:template xlink:href="Normal" xlink:type="simple"/>
    <meta:editing-cycles>2</meta:editing-cycles>
    <meta:editing-duration>PT0S</meta:editing-duration>
    <meta:document-statistic meta:page-count="4" meta:paragraph-count="271" meta:word-count="691" meta:character-count="5164" meta:row-count="296" meta:non-whitespace-character-count="4744"/>
  </office:meta>
</office:document-meta>
</file>