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P384" style:parent-style-name="Normal" style:family="paragraph">
      <style:paragraph-properties fo:widows="0" fo:orphans="0" fo:text-align="center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font-weight="bold" style:font-weight-asian="bold" style:font-weight-complex="bold"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font-weight="bold" style:font-weight-asian="bold" style:font-weight-complex="bold"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</style:style>
    <style:style style:name="P585" style:parent-style-name="Normal" style:family="paragraph">
      <style:paragraph-properties fo:widows="0" fo:orphans="0" fo:break-before="page" fo:text-align="center"/>
    </style:style>
    <style:style style:name="T5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</style:style>
    <style:style style:name="P595" style:parent-style-name="Normal" style:family="paragraph">
      <style:paragraph-properties fo:widows="0" fo:orphans="0" fo:text-align="center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MEDICINOS NORMOS MN 35:2012 „BURNOS HIGIENISTAS. TEISĖS, PAREIGOS, KOMPETENCIJA IR ATSAKOMYBĖ“ PATVIRTINIMO</text:p>
      <text:p text:style-name="P9"/>
      <text:p text:style-name="P10">2012 m. gruodžio 31 d. Nr. V-1208</text:p>
      <text:p text:style-name="P11">Vilnius</text:p>
      <text:p text:style-name="P12"/>
      <text:p text:style-name="P13"><text:span text:style-name="T14">Vykdydamas Lietuvos Respublikos sveikatos sistemos įstatymą (Žin., 1994, Nr.<text:s/></text:span><text:a xlink:href="https://www.e-tar.lt/portal/lt/legalAct/TAR.E2B2957B9182" office:target-frame-name="_blank" xlink:show="new"><text:span text:style-name="T15">63-1231</text:span></text:a><text:span text:style-name="T16">; 1998, Nr.<text:s/></text:span><text:a xlink:href="https://www.e-tar.lt/portal/lt/legalAct/TAR.E964CE7A637A" office:target-frame-name="_blank" xlink:show="new"><text:span text:style-name="T17">112-3099</text:span></text:a><text:span text:style-name="T18">):</text:span></text:p>
      <text:p text:style-name="P19"><text:span text:style-name="T20">1</text:span><text:span text:style-name="T21">. T v i r t i n u Lietuvos medicinos normą MN 35:2012 „Burnos higienistas. Teisės, pareigos, kompetencija ir atsakomybė“ (pridedama).</text:span></text:p>
      <text:p text:style-name="P22"><text:span text:style-name="T23">2</text:span><text:span text:style-name="T24">. P r i p a ž į s t u netekusiu galios Lietuvos Respublikos sveikatos apsaugos ministro 2004<text:s/></text:span><text:span text:style-name="T25">m. vasario 20 d. įsakymą Nr. V-81 „Dėl Lietuvos medicinos normos MN 35:2004 „Burnos higienistas. Teisės, pareigos, kompetencija ir atsakomybė“ patvirtinimo“ (Žin., 2004, Nr.<text:s/></text:span><text:a xlink:href="https://www.e-tar.lt/portal/lt/legalAct/TAR.20461186FB5F" office:target-frame-name="_blank" xlink:show="new"><text:span text:style-name="T26">32-</text:span><text:span text:style-name="T27">1032</text:span></text:a><text:span text:style-name="T28">).</text:span></text:p>
      <text:p text:style-name="P29"><text:span text:style-name="T30">3</text:span><text:span text:style-name="T31">. P a v e d u įsakymo vykdymą kontroliuoti viceministrui pagal administruojamą sritį.</text:span></text:p>
      <text:p text:style-name="P32"/>
      <text:p text:style-name="P33"/>
      <text:p text:style-name="P34"><text:span text:style-name="T35">SVEIKATOS APSAUGOS MINISTRAS</text:span><text:span text:style-name="T36"><text:tab/>VYTENIS POVILAS ANDRIUKAITIS</text:span></text:p>
      <text:p text:style-name="P37"/>
      <text:p text:style-name="P38"><text:span text:style-name="T39">_________________</text:span></text:p>
      <text:p text:style-name="P40"/>
      <text:soft-page-break/>
      <text:p text:style-name="P41"><text:span text:style-name="T42">PATVIRTINTA</text:span></text:p>
      <text:p text:style-name="P43">Lietuvos Respublikos sveikatos apsaugos ministro 2012 m.<text:s/>gruodžio 31 d. įsakymu Nr. V-1208</text:p>
      <text:p text:style-name="P44"/>
      <text:p text:style-name="P45"><text:span text:style-name="T46">LIETUVOS MEDICINOS NORMA MN 35:2012</text:span></text:p>
      <text:p text:style-name="P47"/>
      <text:p text:style-name="P48"><text:span text:style-name="T49">Burnos higienistas</text:span></text:p>
      <text:p text:style-name="P50"><text:span text:style-name="T51">TEISĖS, PAREIGOS, KOMPETENCIJA IR ATSAKOMYBĖ</text:span></text:p>
      <text:p text:style-name="P52"/>
      <text:p text:style-name="P53"><text:span text:style-name="T54">I</text:span><text:span text:style-name="T55">.<text:s/></text:span><text:span text:style-name="T56">TAIKYMO SRITIS</text:span></text:p>
      <text:p text:style-name="P57"/>
      <text:p text:style-name="P58"><text:span text:style-name="T59">1</text:span><text:span text:style-name="T60">. Ši Lietuvos medicinos norma nustato burnos higienisto veiklos sritis, teises,<text:s/></text:span><text:span text:style-name="T61">pareigas, kompetenciją ir atsakomybę.</text:span></text:p>
      <text:p text:style-name="P62"><text:span text:style-name="T63">2</text:span><text:span text:style-name="T64">. Ši Lietuvos medicinos norma privaloma burnos higienistams, jų darbdaviams, taip pat institucijoms, rengiančioms ir tobulinančioms šiuos specialistus bei kontroliuojančioms jų veiklą.</text:span></text:p>
      <text:p text:style-name="P65"/>
      <text:p text:style-name="P66"><text:span text:style-name="T67">II</text:span><text:span text:style-name="T68">.<text:s/></text:span><text:span text:style-name="T69">NUORODOS</text:span></text:p>
      <text:p text:style-name="P70"/>
      <text:p text:style-name="P71"><text:span text:style-name="T72">3</text:span><text:span text:style-name="T73">.<text:s/></text:span><text:span text:style-name="T74">Rengiant šią medicinos normą vadovautasi šiais Lietuvos Respublikos teisės aktais:</text:span></text:p>
      <text:p text:style-name="P75"><text:span text:style-name="T76">3.1</text:span><text:span text:style-name="T77">. Lietuvos Respublikos sveikatos sistemos<text:s/></text:span><text:soft-page-break/><text:span text:style-name="T78">įstatymu (Žin., 1994, Nr.<text:s/></text:span><text:a xlink:href="https://www.e-tar.lt/portal/lt/legalAct/TAR.E2B2957B9182" office:target-frame-name="_blank" xlink:show="new"><text:span text:style-name="T79">63-1231</text:span></text:a><text:span text:style-name="T80">; 1998, Nr.<text:s/></text:span><text:a xlink:href="https://www.e-tar.lt/portal/lt/legalAct/TAR.E964CE7A637A" office:target-frame-name="_blank" xlink:show="new"><text:span text:style-name="T81">112-3099</text:span></text:a><text:span text:style-name="T82">);</text:span></text:p>
      <text:p text:style-name="P83"><text:span text:style-name="T84">3.2</text:span><text:span text:style-name="T85">. Lietuvos Respublikos sveikatos priežiūros įstaigų įstatymu (Žin., 1996, Nr.<text:s/></text:span><text:a xlink:href="https://www.e-tar.lt/portal/lt/legalAct/TAR.C81BD50A27C6" office:target-frame-name="_blank" xlink:show="new"><text:span text:style-name="T86">66-1</text:span><text:span text:style-name="T87">572</text:span></text:a><text:span text:style-name="T88">; 1998, Nr.<text:s/></text:span><text:a xlink:href="https://www.e-tar.lt/portal/lt/legalAct/TAR.2E6CC51EA4ED" office:target-frame-name="_blank" xlink:show="new"><text:span text:style-name="T89">109-2995</text:span></text:a><text:span text:style-name="T90">);</text:span></text:p>
      <text:p text:style-name="P91"><text:span text:style-name="T92">3.3</text:span><text:span text:style-name="T93">. Lietuvos Respublikos pacientų teisių ir žalos sveikatai atlyginimo įstatymu (Žin., 1996, Nr.<text:s/></text:span><text:a xlink:href="https://www.e-tar.lt/portal/lt/legalAct/TAR.C6E4170DB704" office:target-frame-name="_blank" xlink:show="new"><text:span text:style-name="T94">102-2317</text:span></text:a><text:span text:style-name="T95">; 2009, Nr. 145-6425);</text:span></text:p>
      <text:p text:style-name="P96"><text:span text:style-name="T97">3.4</text:span><text:span text:style-name="T98">. Lietuvos Respublikos odontologų rūmų įstatymu (Žin., 2004, Nr.<text:s/></text:span><text:a xlink:href="https://www.e-tar.lt/portal/lt/legalAct/TAR.DA9157003A5B" office:target-frame-name="_blank" xlink:show="new"><text:span text:style-name="T99">4-35</text:span></text:a><text:span text:style-name="T100">);</text:span></text:p>
      <text:p text:style-name="P101"><text:span text:style-name="T102">3.5</text:span><text:span text:style-name="T103">. Lietuvos Respublikos sveikatos apsaugos ministerijos 1999 m. birželio 10 d. įsakymu Nr. 290 „Dėl Odontologinės priežiūros (pagalbos) įstaigos privalomų odontologinės priežiūros (pagalbos) tarnybų sąrašo patvirtinimo“ (Žin., 1999, Nr.<text:s/></text:span><text:a xlink:href="https://www.e-tar.lt/portal/lt/legalAct/TAR.D21952BF57C7" office:target-frame-name="_blank" xlink:show="new"><text:span text:style-name="T104">54-1748</text:span></text:a><text:span text:style-name="T105">; 2004, Nr.<text:s/></text:span><text:a xlink:href="https://www.e-tar.lt/portal/lt/legalAct/TAR.9E4955D5C12C" office:target-frame-name="_blank" xlink:show="new"><text:span text:style-name="T106">32-1030</text:span></text:a><text:span text:style-name="T107">);</text:span></text:p>
      <text:p text:style-name="P108"><text:span text:style-name="T109">3.6</text:span><text:span text:style-name="T110">. Lietuvos Respublikos sveikatos apsaugos ministro 2000 m. lapkričio 9 d. įsakymu<text:s/></text:span><text:span text:style-name="T111">Nr. 634 „Dėl bendrųjų reikalavimų medicinos normoms rengti patvirtinimo“ (Žin., 2000, Nr.<text:s/></text:span><text:a xlink:href="https://www.e-tar.lt/portal/lt/legalAct/TAR.8E0A809B8457" office:target-frame-name="_blank" xlink:show="new"><text:span text:style-name="T112">100-3192</text:span></text:a><text:span text:style-name="T113">);</text:span></text:p>
      <text:p text:style-name="P114"><text:span text:style-name="T115">3.7</text:span><text:span text:style-name="T116">. Lietuvos Respublikos sveikatos apsaugos ministro 2001 m. vasario 1<text:s/></text:span><text:span text:style-name="T117">d. įsakymu Nr. 65 „Dėl informacijos apie pacientą valstybės institucijoms ir kitoms įstaigoms teikimo tvarkos patvirtinimo“ (Žin., 2001, Nr.<text:s/></text:span><text:a xlink:href="https://www.e-tar.lt/portal/lt/legalAct/TAR.2846E4E70AAF" office:target-frame-name="_blank" xlink:show="new"><text:span text:style-name="T118">13-405</text:span></text:a><text:span text:style-name="T119">);</text:span></text:p>
      <text:p text:style-name="P120"><text:span text:style-name="T121">3.8</text:span><text:span text:style-name="T122">. Lietuvos Respublik</text:span><text:span text:style-name="T123">os sveikatos apsaugos ministro 2001 m. gruodžio 21 d. įsakymu Nr. 663 „Dėl Lietuvos higienos normos HN 73:2001 „Pagrindinės radiacinės saugos normos“ patvirtinimo“ (Žin., 2002,<text:s/></text:span><text:soft-page-break/><text:span text:style-name="T124">Nr.<text:s/></text:span><text:a xlink:href="https://www.e-tar.lt/portal/lt/legalAct/TAR.751B6F8BF451" office:target-frame-name="_blank" xlink:show="new"><text:span text:style-name="T125">11-388</text:span></text:a><text:span text:style-name="T126">);</text:span></text:p>
      <text:p text:style-name="P127"><text:span text:style-name="T128">3.9</text:span><text:span text:style-name="T129">. Lietuvos Respublikos sveikatos apsaugos ministro 2003 m. sausio 6 d. įsakymu Nr. V-1 „Dėl Numerio sveikatos specialisto spaudui suteikimo ir panaikinimo taisyklių patvirtinimo“ (Žin., 2003, Nr.<text:s/></text:span><text:a xlink:href="https://www.e-tar.lt/portal/lt/legalAct/TAR.30A9CF0C35A6" office:target-frame-name="_blank" xlink:show="new"><text:span text:style-name="T130">22-931</text:span></text:a><text:span text:style-name="T131">; 2006, Nr. 87-3434);</text:span></text:p>
      <text:p text:style-name="P132"><text:span text:style-name="T133">3.10</text:span><text:span text:style-name="T134">. Lietuvos Respublikos sveikatos apsaugos ministro 2003 m. liepos 11 d. įsakymu Nr. V-450 „Dėl sveikatos priežiūros ir farmacijos specialistų kompetencijos teikiant pirmąją medicino</text:span><text:span text:style-name="T135">s pagalbą, pirmosios medicinos pagalbos vaistinėlių ir pirmosios pagalbos rinkinių“ (Žin., 2003, Nr.<text:s/></text:span><text:a xlink:href="https://www.e-tar.lt/portal/lt/legalAct/TAR.9BB254501DB8" office:target-frame-name="_blank" xlink:show="new"><text:span text:style-name="T136">79-3605</text:span></text:a><text:span text:style-name="T137">);</text:span></text:p>
      <text:p text:style-name="P138"><text:span text:style-name="T139">3.11</text:span><text:span text:style-name="T140">. Lietuvos Respublikos sveikatos apsaugos ministro 2004 m.</text:span><text:span text:style-name="T141"><text:s/>balandžio 8 d. įsakymu Nr. V-208 „Dėl Būtinosios medicinos pagalbos i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42">55-1915</text:span></text:a><text:span text:style-name="T143">);</text:span></text:p>
      <text:p text:style-name="P144"><text:span text:style-name="T145">3.12</text:span><text:span text:style-name="T146">. Lietuvos Respublikos sveikatos apsaugos ministro 2004 m. spalio 11 d. įsakymu Nr. V-700 „Dėl Burnos priežiūros specialistų praktikos licencijavimo taisyklių patvirtinimo“ (Žin., 2004, Nr.<text:s/></text:span><text:a xlink:href="https://www.e-tar.lt/portal/lt/legalAct/TAR.2DE91CD26A01" office:target-frame-name="_blank" xlink:show="new"><text:span text:style-name="T147">152-5560</text:span></text:a><text:span text:style-name="T148">);</text:span></text:p>
      <text:p text:style-name="P149"><text:span text:style-name="T150">3.13</text:span><text:span text:style-name="T151">. Lietuvos Respublikos sveikatos apsaugos ministro 2004 m. spalio 13 d. įsakymu Nr. V-712 „Dėl Odontologinės priežiūros (pagalbos) ir burnos priežiūros paslaugų sąrašo patvirtinimo“ (Žin., 2004, Nr.<text:s/></text:span><text:a xlink:href="https://www.e-tar.lt/portal/lt/legalAct/TAR.DD9D7C19A833" office:target-frame-name="_blank" xlink:show="new"><text:span text:style-name="T152">155-5663</text:span></text:a><text:span text:style-name="T153">);</text:span></text:p>
      <text:p text:style-name="P154"><text:span text:style-name="T155">3.14</text:span><text:span text:style-name="T156">. Lietuvos Respublikos sveikatos apsaugos ministro 2004 m. spalio 21 d. įsakymu Nr. V-738 „Dėl Grubių pacientų teisių pažeidimų sąrašo patvirtinimo“ (Žin., 2004</text:span><text:span text:style-name="T157">, Nr.<text:s/></text:span><text:a xlink:href="https://www.e-tar.lt/portal/lt/legalAct/TAR.1C0346C170D2" office:target-frame-name="_blank" xlink:show="new"><text:span text:style-name="T158">157-5730</text:span></text:a><text:span text:style-name="T159">);</text:span></text:p>
      <text:p text:style-name="P160"><text:span text:style-name="T161">3.15</text:span><text:span text:style-name="T162">. Lietuvos Respublikos sveikatos apsaugos ministro 2008 m. vasario 14 d. įsakymu Nr. V-95 „Dėl Lietuvos higienos normos HN 31:2008 „Radiacinės saugos re</text:span><text:span text:style-name="T163">ikalavimai medicininėje rentgenodiagnostikoje“ patvirtinimo“ (Žin., 2008, Nr.<text:s/></text:span><text:a xlink:href="https://www.e-tar.lt/portal/lt/legalAct/TAR.539C640DDFD5" office:target-frame-name="_blank" xlink:show="new"><text:span text:style-name="T164">22-819</text:span></text:a><text:span text:style-name="T165">);</text:span></text:p>
      <text:p text:style-name="P166"><text:span text:style-name="T167">3.16</text:span><text:span text:style-name="T168">. Lietuvos Respublikos sveikatos apsaugos ministro 2008 m. vasario 14 d. įsakymu N</text:span><text:span text:style-name="T169">r. V-117 „Dėl Lietuvos higienos normos HN 66:2008 „Medicininių atliekų tvarkymo saugos reikalavimai“ patvirtinimo“ (Žin., 2008, Nr.<text:s/></text:span><text:a xlink:href="https://www.e-tar.lt/portal/lt/legalAct/TAR.BA87DC90C284" office:target-frame-name="_blank" xlink:show="new"><text:span text:style-name="T170">22-822</text:span></text:a><text:span text:style-name="T171">);</text:span></text:p>
      <text:p text:style-name="P172"><text:span text:style-name="T173">3.17</text:span><text:span text:style-name="T174">. Lietuvos Respublikos sveik</text:span><text:span text:style-name="T175">atos apsaugos ministro 2009 m. sausio 19 d. įsakymu Nr. V-18 „Dėl Lietuvos medicinos normos MN 4:2009 „Medicinos prietaisų saugos techninis reglamentas“ ir Lietuvos medicinos normos MN 100:2009 „Aktyviųjų implantuojamųjų medicinos prietaisų saugos technini</text:span><text:span text:style-name="T176">s reglamentas“ patvirtinimo“ (Žin., 2009, Nr.<text:s/></text:span><text:a xlink:href="https://www.e-tar.lt/portal/lt/legalAct/TAR.E891C15442F2" office:target-frame-name="_blank" xlink:show="new"><text:span text:style-name="T177">13-523</text:span></text:a><text:span text:style-name="T178">);</text:span></text:p>
      <text:p text:style-name="P179"><text:span text:style-name="T180">3.18</text:span><text:span text:style-name="T181">. Lietuvos Respublikos sveikatos apsaugos ministro 2010 m. gegužės 3 d. įsakymu Nr. V-383 „Dėl Medicinos prietaisų instaliavimo, naudojimo ir priežiūros tvarkos aprašo patvirtinimo“ (Žin., 2010, Nr.<text:s/></text:span><text:a xlink:href="https://www.e-tar.lt/portal/lt/legalAct/TAR.693452255CB2" office:target-frame-name="_blank" xlink:show="new"><text:span text:style-name="T182">54-2660</text:span></text:a><text:span text:style-name="T183">);</text:span></text:p>
      <text:p text:style-name="P184"><text:span text:style-name="T185">3.19</text:span><text:span text:style-name="T186">. Lietuvos Respublikos sveikatos apsaugos ministro 2010 m. liepos 19 d. įsakymu Nr. V-644 „Dėl Lietuvos higienos normos HN 47-1:2010 „Sveikatos priežiūros įstaigos. Infekcijų kontrolės reikalavimai“ patvirtinimo“ (Ži</text:span><text:span text:style-name="T187">n., 2010, Nr.<text:s/></text:span><text:a xlink:href="https://www.e-tar.lt/portal/lt/legalAct/TAR.D9BB557C229D" office:target-frame-name="_blank" xlink:show="new"><text:span text:style-name="T188">90-4781</text:span></text:a><text:span text:style-name="T189">);</text:span></text:p>
      <text:p text:style-name="P190"><text:span text:style-name="T191">3.20</text:span><text:span text:style-name="T192">. Lietuvos Respublikos ūkio ministro 2010 m. rugpjūčio 31 d. įsakymu Nr. 668 „Dėl Lietuvos Respublikoje reglamentuojamų profesijų sąrašo patvirti</text:span><text:span text:style-name="T193">nimo“ (Žin., 2010, Nr.<text:s/></text:span><text:a xlink:href="https://www.e-tar.lt/portal/lt/legalAct/TAR.DF02D8C13934" office:target-frame-name="_blank" xlink:show="new"><text:span text:style-name="T194">104-5419</text:span></text:a><text:span text:style-name="T195">);</text:span></text:p>
      <text:p text:style-name="P196"><text:span text:style-name="T197">3.21</text:span><text:span text:style-name="T198">. Lietuvos Respublikos sveikatos apsaugos ministro 2011 m. liepos 22 d. įsakymu Nr. V-715 „Dėl Lietuvos higienos normos HN 74:2011 „Odo</text:span><text:span text:style-name="T199">ntologinės priežiūros (pagalbos) įstaigos: bendrieji įrengimo reikalavimai“ patvirtinimo“ (Žin., 2011, Nr.<text:s/></text:span><text:a xlink:href="https://www.e-tar.lt/portal/lt/legalAct/TAR.C4D7C2B56545" office:target-frame-name="_blank" xlink:show="new"><text:span text:style-name="T200">97-4569</text:span></text:a><text:span text:style-name="T201">);</text:span></text:p>
      <text:p text:style-name="P202"><text:span text:style-name="T203">3.22</text:span><text:span text:style-name="T204">. Lietuvos Respublikos sveikatos apsaugos ministro 2011 m. lapkričio 22 d. įsakymu Nr. V-1001 „Dėl Privalomojo radiacinės saugos mokymo ir instruktavimo tvarkos aprašo patvirtinimo“ (Žin., 2011, Nr.<text:s/></text:span><text:a xlink:href="https://www.e-tar.lt/portal/lt/legalAct/TAR.541D9665EE6A" office:target-frame-name="_blank" xlink:show="new"><text:span text:style-name="T205">143-6726</text:span></text:a><text:span text:style-name="T206">);</text:span></text:p>
      <text:p text:style-name="P207"><text:span text:style-name="T208">3.23</text:span><text:span text:style-name="T209">. Lietuvos Respublikos odontologų rūmų Tarybos 2004 m. rugsėjo 3 d. nutarimu Nr. 11 „Gydytojų odontologų ir burnos priežiūros specialistų tobulinimo tvarka ir mastai“ ir jo pakeitimais, patvirtintais Tarybos 2009 m.</text:span><text:span text:style-name="T210"><text:s/>birželio 19 d. nutarimu Nr. 09/TN-53.</text:span></text:p>
      <text:p text:style-name="P211"/>
      <text:p text:style-name="P212"><text:span text:style-name="T213">III</text:span><text:span text:style-name="T214">.<text:s/></text:span><text:span text:style-name="T215">TERMINAI IR APIBRĖŽTYS</text:span></text:p>
      <text:p text:style-name="P216"/>
      <text:p text:style-name="P217"><text:span text:style-name="T218">4</text:span><text:span text:style-name="T219">. Šioje medicinos normoje vartojami terminai ir apibrėžtys:</text:span></text:p>
      <text:p text:style-name="P220"><text:span text:style-name="T221">Burnos higienistas</text:span><text:span text:style-name="T222"><text:s/>– asmuo, teisės aktų nustatyta tvarka įgijęs burnos higienisto profesinę kvalifikaciją.</text:span></text:p>
      <text:p text:style-name="P223"><text:span text:style-name="T224">Burnos<text:s/></text:span><text:span text:style-name="T225">higienisto praktika<text:s/></text:span><text:span text:style-name="T226">–</text:span><text:span text:style-name="T227"><text:s/></text:span><text:span text:style-name="T228">teisės aktais reglamentuotos burnos higienisto, turinčio galiojančią burnos priežiūros specialisto praktikos licenciją verstis burnos priežiūros specialisto praktika pagal burnos higienisto profesinę kvalifikaciją, teikiamos burnos pr</text:span><text:span text:style-name="T229">iežiūros paslaugos.</text:span></text:p>
      <text:p text:style-name="P230"><text:span text:style-name="T231">Burnos priežiūros paslaugos</text:span><text:span text:style-name="T232"><text:s/>– asmens sveikatos priežiūros paslaugos, kurias teisės aktų nustatyta tvarka teikia burnos higienistai, dantų technikai ir gydytojo odontologo padėjėjai pagal įgytą profesinę kvalifikaciją ir medicinos normų<text:s/></text:span><text:span text:style-name="T233">reglamentuotą kompetenciją.</text:span></text:p>
      <text:p text:style-name="P234"><text:span text:style-name="T235">Individuali burnos higiena</text:span><text:span text:style-name="T236"><text:s/>– asmens higienos dalis, skirta kasdieninei dantų ir kitų burnos organų priežiūrai, apnašoms pašalinti, burnos sveikatai atkurti ir bendrai savijautai pagerinti.</text:span></text:p>
      <text:p text:style-name="P237"><text:span text:style-name="T238">Profesionali burnos higiena</text:span><text:span text:style-name="T239"><text:s/>– priemonių</text:span><text:span text:style-name="T240"><text:s/>ir metodų visuma, apimanti pacientų burnos būklės vertinimą, apnašų šalinimą, dantų poliravimą, burnos sveikatos mokymą ir burnos ligų profilaktikos priemonių taikymą.</text:span></text:p>
      <text:p text:style-name="P241"/>
      <text:p text:style-name="P242"><text:span text:style-name="T243">IV</text:span><text:span text:style-name="T244">.<text:s/></text:span><text:span text:style-name="T245">BENDROSIOS NUOSTATOS</text:span></text:p>
      <text:p text:style-name="P246"/>
      <text:p text:style-name="P247"><text:span text:style-name="T248">5</text:span><text:span text:style-name="T249">. Asmuo burnos higienisto profesinę kvalifikaciją</text:span><text:span text:style-name="T250"><text:s/>įgyja baigęs universitetines ar kolegines burnos higienos studijas ir gavęs diplomą, patvirtinantį suteiktą burnos higienisto profesinę kvalifikaciją. Asmenimis, įgijusiais burnos higienisto profesinę kvalifikaciją taip pat yra laikomi asmenys, turintys d</text:span><text:span text:style-name="T251">iplomus, patvirtinančius įgytą burnos higienos specializaciją. Užsienyje įgyta burnos higienisto profesinė kvalifikacija pripažįstama Lietuvos Respublikos teisės aktų nustatyta tvarka.</text:span></text:p>
      <text:p text:style-name="P252"><text:span text:style-name="T253">6</text:span><text:span text:style-name="T254">. Teisę verstis burnos higienisto praktika turi asmuo, Lietuvos Re</text:span><text:span text:style-name="T255">spublikos teisės aktų nustatyta tvarka įgijęs burnos higienisto profesinę kvalifikaciją ir turintis Lietuvos Respublikos teisės aktų nustatyta tvarka išduotą ir galiojančią burnos priežiūros specialisto praktikos licenciją verstis burnos higienisto praktik</text:span><text:span text:style-name="T256">a.</text:span></text:p>
      <text:p text:style-name="P257"><text:span text:style-name="T258">7</text:span><text:span text:style-name="T259">. Burnos higienistas verčiasi burnos priežiūros specialisto praktika pagal burnos higienisto profesinę kvalifikaciją odontologinės priežiūros (pagalbos) įstaigose, turinčiose odontologinės priežiūros (pagalbos) įstaigos licenciją teikti burnos higi</text:span><text:span text:style-name="T260">enisto paslaugas.</text:span></text:p>
      <text:p text:style-name="P261"><text:span text:style-name="T262">8</text:span><text:span text:style-name="T263">. Burnos higienistas dirba savarankiškai pagal savo kompetenciją arba bendradarbiaudamas su gydytojais odontologais ir gydytojais odontologais specialistais.</text:span></text:p>
      <text:p text:style-name="P264"><text:span text:style-name="T265">9</text:span><text:span text:style-name="T266">. Burnos higienisto darbo sritis – odontologinių ligų rizikos faktorių</text:span><text:span text:style-name="T267"><text:s/>išaiškinimas ir profilaktika, siekiant sumažinti dantų ėduonies (karieso) ir periodonto ligų paplitimą ir intensyvumą tarp įvairių amžiaus grupių pacientų.</text:span></text:p>
      <text:p text:style-name="P268"><text:span text:style-name="T269">10</text:span><text:span text:style-name="T270">. Burnos higienistas vadovaujasi Lietuvos Respublikos teisės aktais, šia medicinos norma, įst</text:span><text:span text:style-name="T271">aigos, kurioje dirba, įstatais (nuostatais), vidaus tvarkos taisyklėmis, savo pareigybės aprašymu ir kt.</text:span></text:p>
      <text:p text:style-name="P272"/>
      <text:p text:style-name="P273"><text:span text:style-name="T274">V</text:span><text:span text:style-name="T275">.<text:s/></text:span><text:span text:style-name="T276">TEISĖS</text:span></text:p>
      <text:p text:style-name="P277"/>
      <text:p text:style-name="P278"><text:span text:style-name="T279">11</text:span><text:span text:style-name="T280">. Burnos higienistas turi teisę:</text:span></text:p>
      <text:p text:style-name="P281"><text:span text:style-name="T282">11.1</text:span><text:span text:style-name="T283">. verstis burnos higienisto praktika šios medicinos normos ir kitų teisės aktų nustatyta</text:span><text:span text:style-name="T284"><text:s/>tvarka;</text:span></text:p>
      <text:p text:style-name="P285"><text:span text:style-name="T286">11.2</text:span><text:span text:style-name="T287">. gauti darbui būtiną informaciją, priemones, įrangą, instrumentus, medikamentus Lietuvos Respublikos teisės aktų nustatyta tvarka;</text:span></text:p>
      <text:p text:style-name="P288"><text:span text:style-name="T289">11.3</text:span><text:span text:style-name="T290">. teikti darbdaviui pasiūlymus dėl darbo su pacientais organizavimo bei darbo sąlygų gerinimo;</text:span></text:p>
      <text:p text:style-name="P291"><text:span text:style-name="T292">11</text:span><text:span text:style-name="T293">.4</text:span><text:span text:style-name="T294">. pagal kompetenciją teikti burnos priežiūros paslaugas;</text:span></text:p>
      <text:p text:style-name="P295"><text:span text:style-name="T296">11.5</text:span><text:span text:style-name="T297">. dalyvauti kuriant ir diegiant naujus odontologinių ligų profilaktikos būdus;</text:span></text:p>
      <text:p text:style-name="P298"><text:span text:style-name="T299">11.6</text:span><text:span text:style-name="T300">. dalyvauti kuriant odontologinių ligų profilaktikos programas ir dalyvauti jas vykdant ir vertinant</text:span><text:span text:style-name="T301"><text:s/>jų efektyvumą;</text:span></text:p>
      <text:p text:style-name="P302"><text:span text:style-name="T303">11.7</text:span><text:span text:style-name="T304">. turėti burnos higienisto spaudą, išduotą Lietuvos Respublikos teisės aktų nustatyta tvarka;</text:span></text:p>
      <text:p text:style-name="P305"><text:span text:style-name="T306">11.8</text:span><text:span text:style-name="T307">. dalyvauti mokslo tiriamojoje veikloje;</text:span></text:p>
      <text:p text:style-name="P308"><text:span text:style-name="T309">11.9</text:span><text:span text:style-name="T310">. propaguoti sveiką gyvenseną;</text:span></text:p>
      <text:p text:style-name="P311"><text:span text:style-name="T312">11.10</text:span><text:span text:style-name="T313">. tobulinti profesinę kvalifikaciją Lietu</text:span><text:span text:style-name="T314">vos Respublikos teisės aktų nustatyta tvarka;</text:span></text:p>
      <text:p text:style-name="P315"><text:span text:style-name="T316">11.11</text:span><text:span text:style-name="T317">. atsisakyti teikti sveikatos priežiūros paslaugas, jei tai prieštarauja Odontologų profesinės etikos kodeksui arba gali sukelti realų pavojų paciento ar burnos higienisto gyvybei, išskyrus atvejus, ka</text:span><text:span text:style-name="T318">i teikiama būtinoji medicinos pagalba;</text:span></text:p>
      <text:p text:style-name="P319"><text:span text:style-name="T320">11.12</text:span><text:span text:style-name="T321">. burnos higienistas gali turėti ir kitų Lietuvos Respublikos teisės aktuose nustatytų teisių.</text:span></text:p>
      <text:p text:style-name="P322"/>
      <text:p text:style-name="P323"><text:span text:style-name="T324">VI</text:span><text:span text:style-name="T325">.<text:s/></text:span><text:span text:style-name="T326">PAREIGOS</text:span></text:p>
      <text:p text:style-name="P327"/>
      <text:p text:style-name="P328"><text:span text:style-name="T329">12</text:span><text:span text:style-name="T330">. Burnos higienistas privalo:</text:span></text:p>
      <text:p text:style-name="P331"><text:span text:style-name="T332">12.1</text:span><text:span text:style-name="T333">. teikti būtinąją medicinos pagalbą teisės aktų<text:s/></text:span><text:span text:style-name="T334">nustatyta tvarka;</text:span></text:p>
      <text:p text:style-name="P335"><text:span text:style-name="T336">12.2</text:span><text:span text:style-name="T337">. pagal savo kompetenciją mokyti pacientus burnos priežiūros, sveikos gyvensenos ir racionalios mitybos;</text:span></text:p>
      <text:p text:style-name="P338"><text:span text:style-name="T339">12.3</text:span><text:span text:style-name="T340">. teikti burnos priežiūros paslaugas pagal burnos higienisto kompetenciją ir kvalifikaciją;</text:span></text:p>
      <text:p text:style-name="P341"><text:span text:style-name="T342">12.4</text:span><text:span text:style-name="T343">. laikytis infekc</text:span><text:span text:style-name="T344">ijų kontrolės reikalavimų;</text:span></text:p>
      <text:p text:style-name="P345"><text:span text:style-name="T346">12.5</text:span><text:span text:style-name="T347">. atpažinti danties kietųjų audinių ir periodonto bei kitų burnos ertmės organų pakitimus pagal išorinius požymius ir nepriskirtais jo kompetencijai atvejais siųsti pacientą pas gydytoją odontologą ar gydytoją odontologą<text:s/></text:span><text:span text:style-name="T348">specialistą;</text:span></text:p>
      <text:p text:style-name="P349"><text:span text:style-name="T350">12.6</text:span><text:span text:style-name="T351">. tvarkyti burnos higienisto praktikos dokumentus Lietuvos Respublikos teisės aktų nustatyta tvarka;</text:span></text:p>
      <text:p text:style-name="P352"><text:span text:style-name="T353">12.7</text:span><text:span text:style-name="T354">. vadovautis Odontologų profesinės etikos kodeksu, gerbti pacientų teises ir konfidencialumą, vykdyti sveikatos priežiūros tei</text:span><text:span text:style-name="T355">sės aktų ir norminių dokumentų reikalavimus;</text:span></text:p>
      <text:p text:style-name="P356"><text:span text:style-name="T357">12.8</text:span><text:span text:style-name="T358">. tobulinti profesinę kvalifikaciją Lietuvos Respublikos teisės aktų nustatyta tvarka;</text:span></text:p>
      <text:p text:style-name="P359"><text:span text:style-name="T360">12.9</text:span><text:span text:style-name="T361">. laikytis burnos priežiūros specialistų praktikos licencijavimo taisyklių;</text:span></text:p>
      <text:p text:style-name="P362"><text:span text:style-name="T363">12.10</text:span><text:span text:style-name="T364">. vykdyti privalomąsias</text:span><text:span text:style-name="T365"><text:s/>sveikatos programas;</text:span></text:p>
      <text:p text:style-name="P366"><text:span text:style-name="T367">12.11</text:span><text:span text:style-name="T368">. paaiškinti burnos higienisto praktikos aplinkybes Sveikatos apsaugos ministerijos, teisėsaugos ar kitų teisės aktais įgaliotų institucijų prašymu;</text:span></text:p>
      <text:p text:style-name="P369"><text:span text:style-name="T370">12.12</text:span><text:span text:style-name="T371">. taikyti tik įteisintus tyrimo, diagnostikos ir profilaktikos<text:s/></text:span><text:span text:style-name="T372">metodus;</text:span></text:p>
      <text:p text:style-name="P373"><text:span text:style-name="T374">12.13</text:span><text:span text:style-name="T375">. pradėti naudoti tik teisės aktų reikalavimus atitinkančius medicinos prietaisus;</text:span></text:p>
      <text:p text:style-name="P376"><text:span text:style-name="T377">12.14</text:span><text:span text:style-name="T378">. laikyti, instaliuoti, naudoti ir prižiūrėti medicinos prietaisus, vadovaudamasis gamintojo su medicinos prietaisu pateikiama informacija ir teis</text:span><text:span text:style-name="T379">ės aktų nustatyta tvarka;</text:span></text:p>
      <text:p text:style-name="P380"><text:span text:style-name="T381">12.15</text:span><text:span text:style-name="T382">. atlikti kitas Lietuvos Respublikos teisės aktų nustatytas pareigas.</text:span></text:p>
      <text:p text:style-name="P383"/>
      <text:p text:style-name="P384"><text:span text:style-name="T385">VII</text:span><text:span text:style-name="T386">.<text:s/></text:span><text:span text:style-name="T387">KOMPETENCIJA</text:span></text:p>
      <text:p text:style-name="P388"/>
      <text:p text:style-name="P389"><text:span text:style-name="T390">13</text:span><text:span text:style-name="T391">. Burnos higienisto profesinę kompetenciją sudaro žinios, gebėjimai ir įgūdžiai, kuriuos jis įgyja baigęs burnos<text:s/></text:span><text:span text:style-name="T392">higienisto profesinę kvalifikaciją suteikiančias studijas ir nuolat tobulindamas įgytą profesinę kvalifikaciją.</text:span></text:p>
      <text:p text:style-name="P393"><text:span text:style-name="T394">14</text:span><text:span text:style-name="T395">. Burnos higienistas turi žinoti:</text:span></text:p>
      <text:p text:style-name="P396"><text:span text:style-name="T397">14.1</text:span><text:span text:style-name="T398">. žmogaus anatomijos, fiziologijos, patologijos, biochemijos, mikrobiologijos, histologijos pagrin</text:span><text:span text:style-name="T399">dus;</text:span></text:p>
      <text:p text:style-name="P400"><text:span text:style-name="T401">14.2</text:span><text:span text:style-name="T402">. vaiko vystymosi ir sveikatos pagrindus;</text:span></text:p>
      <text:p text:style-name="P403"><text:span text:style-name="T404">14.3</text:span><text:span text:style-name="T405">. vidaus ligų etiologijos, klinikos, profilaktikos pagrindus;</text:span></text:p>
      <text:p text:style-name="P406"><text:span text:style-name="T407">14.4</text:span><text:span text:style-name="T408">. bendrosios ir odontologinės farmakologijos pagrindus;</text:span></text:p>
      <text:p text:style-name="P409"><text:span text:style-name="T410">14.5</text:span><text:span text:style-name="T411">. bendrosios higienos ir aplinkos ekologijos pagrindus;</text:span></text:p>
      <text:p text:style-name="P412"><text:span text:style-name="T413">1</text:span><text:span text:style-name="T414">4.6</text:span><text:span text:style-name="T415">. sveikos gyvensenos ir racionalios mitybos principus;</text:span></text:p>
      <text:p text:style-name="P416"><text:span text:style-name="T417">14.7</text:span><text:span text:style-name="T418">. prevencinės medicinos pagrindus;</text:span></text:p>
      <text:p text:style-name="P419"><text:span text:style-name="T420">14.8</text:span><text:span text:style-name="T421">. odontologinių ligų epidemiologijos ir statistikos pagrindus;</text:span></text:p>
      <text:p text:style-name="P422"><text:span text:style-name="T423">14.9</text:span><text:span text:style-name="T424">. bendravimo ir medicinos psichologijos pagrindus;</text:span></text:p>
      <text:p text:style-name="P425"><text:span text:style-name="T426">14.10</text:span><text:span text:style-name="T427">. toksinį ir p</text:span><text:span text:style-name="T428">rofilaktinį fluoro preparatų poveikį.</text:span></text:p>
      <text:p text:style-name="P429"><text:span text:style-name="T430">15</text:span><text:span text:style-name="T431">. Burnos higienistas turi išmanyti:</text:span></text:p>
      <text:p text:style-name="P432"><text:span text:style-name="T433">15.1</text:span><text:span text:style-name="T434">. įvairaus amžiaus žmonių burnos, veido ir žandikaulių sistemos anatomijos, fiziologijos ir patologijos pagrindus;</text:span></text:p>
      <text:p text:style-name="P435"><text:span text:style-name="T436">15.2</text:span><text:span text:style-name="T437">. dantų kietųjų audinių pažeidimus, periodont</text:span><text:span text:style-name="T438">o, burnos gleivinės ligų simptomus, rizikos veiksnius ir pagrindinius profilaktikos principus;</text:span></text:p>
      <text:p text:style-name="P439"><text:span text:style-name="T440">15.3</text:span><text:span text:style-name="T441">. ekstremalias organizmo būkles;</text:span></text:p>
      <text:p text:style-name="P442"><text:span text:style-name="T443">15.4</text:span><text:span text:style-name="T444">. pacientų pagrindinių gyvybinių funkcijų normą ir patologiją;</text:span></text:p>
      <text:p text:style-name="P445"><text:span text:style-name="T446">15.5</text:span><text:span text:style-name="T447">. užkrečiamąsias ligas, jų profilaktiką;</text:span></text:p>
      <text:p text:style-name="P448"><text:span text:style-name="T449">15.6</text:span><text:span text:style-name="T450">. aseptikos ir antiseptikos, infekcijų kontrolės reikalavimus;</text:span></text:p>
      <text:p text:style-name="P451"><text:span text:style-name="T452">15.7</text:span><text:span text:style-name="T453">. instrumentų ir įrangos valymo, dezinfekavimo bei sterilizavimo taisykles;</text:span></text:p>
      <text:p text:style-name="P454"><text:span text:style-name="T455">15.8</text:span><text:span text:style-name="T456">. odontologinės</text:span><text:span text:style-name="T457"><text:s/></text:span><text:span text:style-name="T458">dokumentacijos pildymo reikalavimus;</text:span></text:p>
      <text:p text:style-name="P459"><text:span text:style-name="T460">15.9</text:span><text:span text:style-name="T461">. odontologinę įrangą ir<text:s/></text:span><text:span text:style-name="T462">medžiagas;</text:span></text:p>
      <text:p text:style-name="P463"><text:span text:style-name="T464">15.10</text:span><text:span text:style-name="T465">. periodonto ligų etiologiją ir rizikos veiksnius;</text:span></text:p>
      <text:p text:style-name="P466"><text:span text:style-name="T467">15.11</text:span><text:span text:style-name="T468">. periodonto ligomis sergančio paciento gydymo principus;</text:span></text:p>
      <text:p text:style-name="P469"><text:span text:style-name="T470">15.12</text:span><text:span text:style-name="T471">. profesionalios burnos higienos atlikimo būdus, instrumentų panaudojimą;</text:span></text:p>
      <text:p text:style-name="P472"><text:span text:style-name="T473">15.13</text:span><text:span text:style-name="T474">. individualios burnos hig</text:span><text:span text:style-name="T475">ienos būdus ir priemones;</text:span></text:p>
      <text:p text:style-name="P476"><text:span text:style-name="T477">15.14</text:span><text:span text:style-name="T478">. odontologinių ligų profilaktikos priemones ir būdus, profilaktikos programų sudarymo principus;</text:span></text:p>
      <text:p text:style-name="P479"><text:span text:style-name="T480">15.15</text:span><text:span text:style-name="T481">. vietinio</text:span><text:span text:style-name="T482"><text:s/></text:span><text:span text:style-name="T483">nuskausminimo būdus;</text:span></text:p>
      <text:p text:style-name="P484"><text:span text:style-name="T485">15.16</text:span><text:span text:style-name="T486">. odontologinės rentgenologijos pagrindus;</text:span></text:p>
      <text:p text:style-name="P487"><text:span text:style-name="T488">15.17</text:span><text:span text:style-name="T489">. darbo su jonizuojan</text:span><text:span text:style-name="T490">čiosios spinduliuotės šaltiniais reikalavimus, radiacinio saugumo užtikrinimo sąlygas.</text:span></text:p>
      <text:p text:style-name="P491"><text:span text:style-name="T492">16</text:span><text:span text:style-name="T493">. Burnos higienistas turi mokėti:</text:span></text:p>
      <text:p text:style-name="P494"><text:span text:style-name="T495">16.1</text:span><text:span text:style-name="T496">. pildyti medicinos ir kitą įstaigos dokumentaciją;</text:span></text:p>
      <text:p text:style-name="P497"><text:span text:style-name="T498">16.2</text:span><text:span text:style-name="T499">. įvertinti burnos būklę pagal PSO metodiką;</text:span></text:p>
      <text:p text:style-name="P500"><text:span text:style-name="T501">16.3</text:span><text:span text:style-name="T502">. užrašy</text:span><text:span text:style-name="T503">ti dantų formulę;</text:span></text:p>
      <text:p text:style-name="P504"><text:span text:style-name="T505">16.4</text:span><text:span text:style-name="T506">. mokyti pacientą individualios burnos higienos ir sveikos gyvensenos;</text:span></text:p>
      <text:p text:style-name="P507"><text:span text:style-name="T508">16.5</text:span><text:span text:style-name="T509">. atskirti sveiką danties audinį nuo pažeisto;</text:span></text:p>
      <text:p text:style-name="P510"><text:span text:style-name="T511">16.6</text:span><text:span text:style-name="T512">. atskirti sveikus periodonto audinius nuo pažeistų;</text:span></text:p>
      <text:p text:style-name="P513"><text:span text:style-name="T514">16.7</text:span><text:span text:style-name="T515">. atskirti sveiką gleivinę bei<text:s/></text:span><text:span text:style-name="T516">veido ir žandikaulių sistemą nuo patologiškai pakitusių pagal išorinius požymius;</text:span></text:p>
      <text:p text:style-name="P517"><text:span text:style-name="T518">16.8</text:span><text:span text:style-name="T519">. įvertinti dantų paslankumą;</text:span></text:p>
      <text:p text:style-name="P520"><text:span text:style-name="T521">16.9</text:span><text:span text:style-name="T522">. parinkti pacientui individualios burnos higienos priemones bei būdus ir metodus;</text:span></text:p>
      <text:p text:style-name="P523"><text:span text:style-name="T524">16.10</text:span><text:span text:style-name="T525">. parinkti burnos priežiūros priemon</text:span><text:span text:style-name="T526">es specialių poreikių pacientams;</text:span></text:p>
      <text:p text:style-name="P527"><text:span text:style-name="T528">16.11</text:span><text:span text:style-name="T529">. nustatyti burnos higieninius, dantenų pakitimų ir periodonto būklės indeksus;</text:span></text:p>
      <text:p text:style-name="P530"><text:span text:style-name="T531">16.12</text:span><text:span text:style-name="T532">. apskaičiuoti dantų ėduonies paplitimą ir intensyvumą;</text:span></text:p>
      <text:p text:style-name="P533"><text:span text:style-name="T534">16.13</text:span><text:span text:style-name="T535">. organizuoti ir vykdyti mokslo tiriamąją veiklą;</text:span></text:p>
      <text:p text:style-name="P536"><text:span text:style-name="T537">16.14</text:span><text:span text:style-name="T538">. organizuoti odontologinių ligų prevencijos veiklą, įgyvendinti profilaktikos metodus bei profilaktikos priemones, mažinančias odontologinių ligų pasekmes.</text:span></text:p>
      <text:p text:style-name="P539"><text:span text:style-name="T540">17</text:span><text:span text:style-name="T541">. Burnos higienistas turi gebėti:</text:span></text:p>
      <text:p text:style-name="P542"><text:span text:style-name="T543">17.1</text:span><text:span text:style-name="T544">. hermetizuoti dantų vageles silantais po gydytojo<text:s/></text:span><text:span text:style-name="T545">odontologo konsultacijos;</text:span></text:p>
      <text:p text:style-name="P546"><text:span text:style-name="T547">17.2</text:span><text:span text:style-name="T548">. atlikti dantų balinimo procedūras po gydytojo odontologo konsultacijos;</text:span></text:p>
      <text:p text:style-name="P549"><text:span text:style-name="T550">17.3</text:span><text:span text:style-name="T551">. paskyrus gydytojui odontologui, gydytojui odontologui specialistui, atlikti dantų rentgenogramas;</text:span></text:p>
      <text:p text:style-name="P552"><text:span text:style-name="T553">17.4</text:span><text:span text:style-name="T554">. išmatuoti dantenų ir<text:s/></text:span><text:span text:style-name="T555">periodonto kišenes;</text:span></text:p>
      <text:p text:style-name="P556"><text:span text:style-name="T557">17.5</text:span><text:span text:style-name="T558">. parinkti ir pritaikyti instrumentus profesionaliai burnos higienai;</text:span></text:p>
      <text:p text:style-name="P559"><text:span text:style-name="T560">17.6</text:span><text:span text:style-name="T561">. pašalinti viršdanteninius ir podanteninius akmenis;</text:span></text:p>
      <text:p text:style-name="P562"><text:span text:style-name="T563">17.7</text:span><text:span text:style-name="T564">. poliruoti dantis;</text:span></text:p>
      <text:p text:style-name="P565"><text:span text:style-name="T566">17.8</text:span><text:span text:style-name="T567">. atlikti vietinį nuskausminimą (aplikacinį, infiltracinį);</text:span></text:p>
      <text:p text:style-name="P568"><text:span text:style-name="T569">17.9</text:span><text:span text:style-name="T570">. atlikti burnos irigacijas;</text:span></text:p>
      <text:p text:style-name="P571"><text:span text:style-name="T572">17.10</text:span><text:span text:style-name="T573">. taikyti vietines dantų ėduonies profilaktikos priemones (skalavimą su fluoro tirpalais, fluoro laką, želė ir kt.);</text:span></text:p>
      <text:p text:style-name="P574"><text:span text:style-name="T575">17.11</text:span><text:span text:style-name="T576">. atlikti injekcijas po oda, į raumenis;</text:span></text:p>
      <text:p text:style-name="P577"><text:span text:style-name="T578">17.12</text:span><text:span text:style-name="T579">. teikti būtinąją medicinos<text:s/></text:span><text:span text:style-name="T580">pagalbą teisės aktų nustatyta tvarka;</text:span></text:p>
      <text:p text:style-name="P581"><text:span text:style-name="T582">17.13</text:span><text:span text:style-name="T583">. suteikti būtinąją medicinos pagalbą pacientui apsinuodijus fluoru.</text:span></text:p>
      <text:p text:style-name="P584"/>
      <text:p text:style-name="P585"><text:span text:style-name="T586">VIII</text:span><text:span text:style-name="T587">.<text:s/></text:span><text:span text:style-name="T588">ATSAKOMYBĖ</text:span></text:p>
      <text:p text:style-name="P589"/>
      <text:p text:style-name="P590"><text:span text:style-name="T591">18</text:span><text:span text:style-name="T592">. Burnos higienistas už padarytas profesines ir etikos klaidas, aplaidumą, netinkamai jam priskirtų funkci</text:span><text:span text:style-name="T593">jų vykdymą ar bioetikos reikalavimų pažeidimą, taip pat už kompetencijos viršijimą atsako Lietuvos Respublikos teisės aktų nustatyta tvarka.</text:span></text:p>
      <text:p text:style-name="P594"/>
      <text:p text:style-name="P595"><text:span text:style-name="T596">_________________</text:span></text:p>
      <text:p text:style-name="P5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0-07T05:14:00Z</meta:creation-date>
    <dc:date>2024-10-07T05:14:00Z</dc:date>
    <meta:template xlink:href="Normal.dotm" xlink:type="simple"/>
    <meta:editing-cycles>2</meta:editing-cycles>
    <meta:editing-duration>PT0S</meta:editing-duration>
    <meta:document-statistic meta:page-count="5" meta:paragraph-count="103" meta:word-count="2350" meta:character-count="19238" meta:row-count="471" meta:non-whitespace-character-count="16991"/>
  </office:meta>
</office:document-meta>
</file>