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/text:p>
      <text:p text:style-name="P3">Į S A K Y M A S</text:p>
      <text:p text:style-name="P4"/>
      <text:p text:style-name="P5">DĖL KVIETIMO TEIKTI PARAIŠKAS PAGAL TAUTINIO PAVELDO VEIKLOS SUBJEKTŲ FINANSAVIMO TAISYKLES</text:p>
      <text:p text:style-name="Normal"/>
      <text:p text:style-name="P6">2010 m. vasario 9 d. Nr. 3D-90<text:s/></text:p>
      <text:p text:style-name="P7">Vilnius</text:p>
      <text:p text:style-name="P8"/>
      <text:p text:style-name="P9">Atsižvelgdamas į Tautinio paveldo veiklos subjektų finansavimo taisyklių, patvirtintų Lietuvos Respublikos žemės ūkio ministro 2009 m. gegužės 29 d. įsakymu Nr. 3D-398 (Žin., 2009, Nr.<text:s/><text:a xlink:href="https://www.e-tar.lt/portal/lt/legalAct/TAR.E092A59CE0DE" office:target-frame-name="_blank" xlink:show="new"><text:span text:style-name="T10">68-2774</text:span></text:a>) (toliau<text:s/><text:span text:style-name="T11">–</text:span><text:s/>Taisyklės), 7.2, 8.2.9, 8.2.10 ir 9 punktus,<text:s/></text:p>
      <text:p text:style-name="P12">n u s t a t a u, kad:</text:p>
      <text:p text:style-name="P13">1. Paraiškas Kaziuko mugės ploto nuomos išlaidoms ir renginio vietos įrengimo išlaidoms, numatytoms Taisyklių 8.2.9 ir 8.2.10 punktuose, finansuoti pagal Taisykles gali teikti fiziniai<text:s/>ir juridiniai asmenys, kuriantys ir (ar) gaminantys tautinio paveldo produktus, ir jų asociacijos, kurių viena iš veiklos sričių – tautinio paveldo pristatymas šalyje ir užsienyje;</text:p>
      <text:p text:style-name="P14">2. Paraiškos ir kiti Taisyklių 1 priede nurodyti dokumentai turi būti<text:s/>pateikti Lietuvos Respublikos žemės ūkio ministerijos Tautinio paveldo produktų skyriui iki š. m. vasario 22 d.;</text:p>
      <text:p text:style-name="P15">3. Didžiausia pagalbos suma vienam Kaziuko mugės dalyviui – ne daugiau kaip 500 Lt. Jei paraišką teikia asociacija, didžiausia pagalbos suma skaičiuojama kiekvienam asociacijos nariui, ketinančiam dalyvauti Kaziuko mugėje.</text:p>
      <text:p text:style-name="P16"/>
      <text:p text:style-name="P17"/>
      <text:p text:style-name="P18">ŽEMĖS ŪKIO MINISTRAS<text:s/><text:tab/>KAZYS STARKEVIČIUS</text:p>
      <text:p text:style-name="Normal"/>
      <text:p text:style-name="P1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11T06:46:00Z</meta:creation-date>
    <dc:date>2015-10-11T06:46:00Z</dc: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386" meta:row-count="48" meta:non-whitespace-character-count="1201"/>
  </office:meta>
</office:document-meta>
</file>