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center"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NDIDATŲ Į SPECIALIOS PASKIRTIES AKCINĖS BENDROVĖS „LIETUVOS ENERGIJA“ STEBĖTOJŲ TARYBOS IR VALDYBOS NARIUS</text:p>
      <text:p text:style-name="P14"/>
      <text:p text:style-name="P15">2001 m. rugsėjo 25 d. Nr. 1155</text:p>
      <text:p text:style-name="P16">Vilnius</text:p>
      <text:p text:style-name="P17"/>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ritarti Ūkio ministerijos pasiūlymui kelti kandidatais į specialios paskirties akcinės bendrovės „Lietuvos energija“ stebėtojų tarybos narius atstovauti valstybei:</text:span></text:p>
      <text:p text:style-name="P27">N. Eidukevičių – ūkio viceministrą;</text:p>
      <text:p text:style-name="P28">F. Jušką – Ūkio ministerijos Energetikos departamento Energetikos vystymo skyriaus vedėją;</text:p>
      <text:p text:style-name="P29">A. Mickevičienę – Finansų ministerijos Valstybės skolos valdymo departamento Paskolų priežiūros skyriaus viršininko pavaduotoją;</text:p>
      <text:p text:style-name="P30"><text:span text:style-name="T31">S. Spėčių – Vyriausybės kanclerio pavaduotoją.</text:span></text:p>
      <text:p text:style-name="P32"><text:span text:style-name="T33">2</text:span><text:span text:style-name="T34">. Įpareigoti Ūkio ministeriją, kuri patikėjimo teise valdo valstybei nuosavybės teise priklausančias specialios paskirties akcinės bendrovės „Lietuvos energija“ akcijas (86,5 procento), pavesti įgaliotiniui bendrovės visuotiniame akcininkų susirinkime darbotvarkės klausimu:</text:span></text:p>
      <text:p text:style-name="P35"><text:span text:style-name="T36">2.1</text:span><text:span text:style-name="T37">. dėl stebėtojų tarybos narių atšaukimo – siūlyti atšaukti iš stebėtojų tarybos narių N. Eidukevičių, O. Juknevičienę, F. Jušką ir A. Mickevičienę, kurių kandidatūros buvo pasiūlytos vadovaujantis Lietuvos Respublikos Vyriausybės 2001 m. balandžio 26 d. nutarimu Nr. 475 „Dėl kandidatų į akcinės bendrovės „Lietuvos energija“ stebėtojų tarybos bei valdybos narius ir akcinės bendrovės „Naftos terminalas“ valdybos narius“ (Žin., 2001, Nr.<text:s/></text:span><text:a xlink:href="https://www.e-tar.lt/portal/lt/legalAct/TAR.78A3B325B70F" office:target-frame-name="_blank" xlink:show="new"><text:span text:style-name="T38">37-1249</text:span></text:a><text:span text:style-name="T39">), ir už tai balsuoti;</text:span></text:p>
      <text:p text:style-name="P40"><text:span text:style-name="T41">2.2</text:span><text:span text:style-name="T42">. dėl naujų stebėtojų tarybos narių rinkimo – vietoj atšauktų stebėtojų tarybos narių, nurodytų 2.1 punkte, siūlyti N. Eidukevičiaus, F. Juškos, A. Mickevičienės ir S. Spėčiaus kandidatūras ir už jas balsuoti.</text:span></text:p>
      <text:p text:style-name="P43"><text:span text:style-name="T44">3</text:span><text:span text:style-name="T45">. Pritarti Ūkio ministerijos pasiūlymui, kad išrinktieji stebėtojų tarybos nariai rinktų į specialios paskirties akcinės bendrovės „Lietuvos energija“ valdybos narius Ūkio ministerijos Energetikos departamento Elektros ir šilumos skyriaus vedėją A. Zarembą ir už jį balsuotų.</text:span></text:p>
      <text:p text:style-name="P46"><text:span text:style-name="T47">4</text:span><text:span text:style-name="T48">. Pripažinti netekusiais galios Lietuvos Respublikos Vyriausybės 2001 m. balandžio 26 d. nutarimo Nr. 475 „Dėl kandidatų į akcinės bendrovės „Lietuvos energija“ stebėtojų tarybos bei valdybos narius ir akcinės bendrovės „Naftos terminalas“ valdybos narius“ (Žin., 2001, Nr.<text:s/></text:span><text:a xlink:href="https://www.e-tar.lt/portal/lt/legalAct/TAR.78A3B325B70F" office:target-frame-name="_blank" xlink:show="new"><text:span text:style-name="T49">37-1249</text:span></text:a><text:span text:style-name="T50">) 1.1 ir 2.1 punktus.</text:span></text:p>
      <text:p text:style-name="P51"/>
      <text:p text:style-name="P52"/>
      <text:p text:style-name="P53"/>
      <text:p text:style-name="P54">MINISTRAS PIRMININKAS<text:tab/>ALGIRDAS BRAZAUSKAS</text:p>
      <text:p text:style-name="P55"/>
      <text:p text:style-name="P56"/>
      <text:p text:style-name="P57"/>
      <text:p text:style-name="P58">ŪKIO MINISTRAS<text:tab/>PETRAS ČĖSNA</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0T12:45:00Z</meta:creation-date>
    <dc:date>2019-11-20T12:45:00Z</dc:date>
    <meta:template xlink:href="Normal.dotm" xlink:type="simple"/>
    <meta:editing-cycles>2</meta:editing-cycles>
    <meta:editing-duration>PT0S</meta:editing-duration>
    <meta:document-statistic meta:page-count="1" meta:paragraph-count="19" meta:word-count="306" meta:character-count="2519" meta:row-count="42" meta:non-whitespace-character-count="2232"/>
  </office:meta>
</office:document-meta>
</file>