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break-before="page" fo:text-indent="3.54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right" style:leader-style="dotted" style:leader-text="." style:position="2.375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letter-spacing="0.0416in"/>
    </style:style>
    <style:style style:name="P77" style:parent-style-name="Normal" style:family="paragraph">
      <style:paragraph-properties fo:text-align="center"/>
      <style:text-properties fo:color="#000000" fo:letter-spacing="0.0416in"/>
    </style:style>
    <style:style style:name="TableColumn79" style:family="table-column">
      <style:table-column-properties style:column-width="0.55in" style:use-optimal-column-width="false"/>
    </style:style>
    <style:style style:name="TableColumn80" style:family="table-column">
      <style:table-column-properties style:column-width="0.6875in" style:use-optimal-column-width="false"/>
    </style:style>
    <style:style style:name="TableColumn81" style:family="table-column">
      <style:table-column-properties style:column-width="0.4701in" style:use-optimal-column-width="false"/>
    </style:style>
    <style:style style:name="TableColumn82" style:family="table-column">
      <style:table-column-properties style:column-width="0.6437in" style:use-optimal-column-width="false"/>
    </style:style>
    <style:style style:name="TableColumn83" style:family="table-column">
      <style:table-column-properties style:column-width="1.1472in" style:use-optimal-column-width="false"/>
    </style:style>
    <style:style style:name="TableColumn84" style:family="table-column">
      <style:table-column-properties style:column-width="0.7298in" style:use-optimal-column-width="false"/>
    </style:style>
    <style:style style:name="TableColumn85" style:family="table-column">
      <style:table-column-properties style:column-width="0.6583in" style:use-optimal-column-width="false"/>
    </style:style>
    <style:style style:name="TableColumn86" style:family="table-column">
      <style:table-column-properties style:column-width="0.7041in" style:use-optimal-column-width="false"/>
    </style:style>
    <style:style style:name="TableColumn87" style:family="table-column">
      <style:table-column-properties style:column-width="0.8173in" style:use-optimal-column-width="false"/>
    </style:style>
    <style:style style:name="TableColumn88" style:family="table-column">
      <style:table-column-properties style:column-width="0.2854in" style:use-optimal-column-width="false"/>
    </style:style>
    <style:style style:name="Table78" style:family="table">
      <style:table-properties style:width="6.693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/>
    </style:style>
    <style:style style:name="P104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/>
    </style:style>
    <style:style style:name="P10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/>
    </style:style>
    <style:style style:name="P10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break-before="page"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2.6916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letter-spacing="0.0416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olumn140" style:family="table-column">
      <style:table-column-properties style:column-width="1.3104in"/>
    </style:style>
    <style:style style:name="TableColumn141" style:family="table-column">
      <style:table-column-properties style:column-width="1.2173in"/>
    </style:style>
    <style:style style:name="TableColumn142" style:family="table-column">
      <style:table-column-properties style:column-width="1.0437in"/>
    </style:style>
    <style:style style:name="TableColumn143" style:family="table-column">
      <style:table-column-properties style:column-width="1.118in"/>
    </style:style>
    <style:style style:name="TableColumn144" style:family="table-column">
      <style:table-column-properties style:column-width="0.6902in"/>
    </style:style>
    <style:style style:name="TableColumn145" style:family="table-column">
      <style:table-column-properties style:column-width="0.5979in"/>
    </style:style>
    <style:style style:name="TableColumn146" style:family="table-column">
      <style:table-column-properties style:column-width="0.7145in"/>
    </style:style>
    <style:style style:name="Table139" style:family="table">
      <style:table-properties style:width="6.692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R A Š T A S</text:p>
      <text:p text:style-name="P14">DĖL AKCIZŲ SKIRTUMO, TENKANČIO PREKIŲ LIKUČIUI, ESANČIAM MAŽMENINĖS IR DIDMENINĖS PREKYBOS ĮMONĖSE, APSKAIČIAVIMO IR SUMOKĖJIMO TVARKOS</text:p>
      <text:p text:style-name="P15"/>
      <text:p text:style-name="P16">1995 m. lapkričio 13 d. Nr. 46N</text:p>
      <text:p text:style-name="P17">Vilnius</text:p>
      <text:p text:style-name="P18"/>
      <text:p text:style-name="P19"><text:span text:style-name="T20">Finansų ministerija, vykdydama Lietuvos Respublikos Vyriausybės 1995 m. lapkričio 13 d. nutarimą Nr. 1429, nustato akcizais apmokestinamų prekių likučių, esančių didmeninės ir mažmeninės prekybos įmonėse pagal 1995 m. gruodžio 1 d. būklę, invent</text:span><text:span text:style-name="T21">orizavimo ir akcizų skirtumo apskaičiavimo bei sumokėjimo tvarką:</text:span></text:p>
      <text:p text:style-name="P22"><text:span text:style-name="T23">1</text:span><text:span text:style-name="T24">. Didmeninės ir mažmeninės prekybos įmonės, prekiaujančios alkoholiniais gėrimais ir tabako gaminiais, privalo:</text:span></text:p>
      <text:p text:style-name="P25"><text:span text:style-name="T26">a) pagal 1995 m. gruodžio 1 d. būklę inventorizuoti gautų iki lapkričio 1</text:span><text:span text:style-name="T27"><text:s/>d., bet dar neparduotų per lapkričio mėnesį Lietuvoje pagamintų alkoholinių gėrimų bei tabako gaminių ir importuotų iki gruodžio 1 d. su seno pavyzdžio banderolėmis alkoholinių gėrimų ir tabako gaminių likučius ir apskaičiuoti akcizų skirtumą, tenkantį ši</text:span><text:span text:style-name="T28">ų prekių likučiui pagal pridedamą formą;</text:span></text:p>
      <text:p text:style-name="P29"><text:span text:style-name="T30">Lietuvoje pagamintų alkoholinių gėrimų ir tabako gaminių, gautų iki lapkričio 1 dienos, likutis pagal gruodžio 1 d. būklę prekybos įmonėse apskaičiuojamas iš inventorizuoto šių prekių pagal asortimentą likučio 1995m</text:span><text:span text:style-name="T31">. gruodžio 1 dieną atėmus šių prekių kiekį, gautą lapkričio mėnesį;</text:span></text:p>
      <text:p text:style-name="P32"><text:span text:style-name="T33">b) iki 1995 m. gruodžio 15 d. pateikti vietos valstybinėms mokesčių inspekcijoms akcizų skirtumo, tenkančio inventorizuotam alkoholinių gėrimų ir tabako gaminių likučiui, apskaičiavimą.</text:span></text:p>
      <text:p text:style-name="P34"><text:span text:style-name="T35">2</text:span><text:span text:style-name="T36">. Apskaičiuojant akcizų skirtumą, atsižvelgti į tai, kad Lietuvos Respublikos Vyriausybės 1995 m. spalio 5 d. nutarimu Nr. 1313 padidinti akcizų tarifai alkoholiniams gėrimams ir tabako gaminiams taip:</text:span></text:p>
      <text:p text:style-name="P37">etilo alkoholiui, degtinės, likerio gaminiams,<text:s/>išskyrus alų, vyną, šampaną ir midaus trauktines, – 5 centais už vieną procentą tūrinės alkoholio koncentracijos litre gėrimo (už 1 litrą 40% stiprumo degtinės akcizų skirtumas sudaro 2,00 litus (0,05 x40);</text:p>
      <text:p text:style-name="P38">vynui, kurio tūrinė alkoholio koncentracija ne didesnė kaip 13 procentų, bei kitiems fermentuotiems gėrimams – 2 centais už 1 procentą tūrinės alkoholio koncentracijos litre gėrimo (už 1 litrą 12 % stiprumo vyno 0,24 lito (0,02 x 12);</text:p>
      <text:p text:style-name="P39">vynui ir vermutui, kurių faktinė tūrinė alkoholio koncentracija didesnė kaip 13 procentų, bet ne didesnė kaip 18 procentų, – 5 centais už vieną procentą tūrinės alkoholio koncentracijos litre gėrimo (už 1 litrą 17 % stiprumo vyno 0,85 lito(0,05 x 17);</text:p>
      <text:p text:style-name="P40">vynui ir vermutui, kurių faktinė tūrinė alkoholio koncentracija didesnė kaip 18 procentų, – 5 centais už 1 procentą tūrinės alkoholio koncentracijos litre gėrimo (už 1 litrą 20 % stiprumo vyno 1,0 litą (0,05 x 20);</text:p>
      <text:p text:style-name="P41">šampanui ir padidinto slėgio vynui – 5 centais už 1 procentą tūrinės alkoholio koncentracijos litre gėrimo (už 1 litrą 11 % stiprumo šampano 0,55 lito (0,05 x 11);</text:p>
      <text:p text:style-name="P42">aukščiausios klasės importuotoms ir Lietuvoje pagamintoms cigaretėms – 4 litais už 1000 cigarečių, arba 8 centais už 1 pakelį;</text:p>
      <text:p text:style-name="P43">žemesnės klasės Lietuvoje pagamintoms cigaretėms („Kaunas“, „Klaipėda“, „Kastytis“, „Armada“ ir kt.) – 2 litais už 1000 cigarečių, arba 4 centais už pakelį;</text:p>
      <text:p text:style-name="P44">cigaretėms be filtro – 2 litais už 1000 cigarečių, arba 4 centais už 1 pakelį;</text:p>
      <text:p text:style-name="P45"><text:span text:style-name="T46">– tos prekybos įmonės, kurios turi patvirtinančius dokumentus, kad jų gautiems alkoholiniams gėrimam</text:span><text:span text:style-name="T47">s ir tabako gaminiams buvo taikytas procentinis akcizo tarifas, kuris nuo š. m. lapkričio 1 d. (gruodžio 1 d.) nepasikeitė, akcizų skirtumo neskaičiuoja už tuos gaminius, kuriems akcizo suma, apskaičiuota taikant procentinį tarifą, viršija sumą, apskaičiuo</text:span><text:span text:style-name="T48">tą taikant naują<text:s/></text:span><text:soft-page-break/><text:span text:style-name="T49">absoliutų akcizo tarifą. (Pavyzdžiui, akcizo skirtumas neskaičiuojamas už importuotą 50 % stiprumo degtinę, kuriai liko tas pats 40% dydžio akcizas, jeigu jos muitinė vertė (įskaitant muitą) už 1 litrą – 31, 25 lito ir daugiau, nes akcizo<text:s/></text:span><text:span text:style-name="T50">suma taikant ir procentinį akcizą nuo šios kainos (31,25 x 40), ir naują absoliutų akcizą (0,25 x 50 %) sudaro 12,25 lito).</text:span></text:p>
      <text:p text:style-name="P51"><text:span text:style-name="T52">3</text:span><text:span text:style-name="T53">. Didmeninės ir mažmeninės prekybos įmonės apskaičiuotą akcizų skirtumą turi sumokėti į biudžetą kas mėnesį iki kito mėnesio 15</text:span><text:span text:style-name="T54"><text:s/>d., atsižvelgdamos į parduotų prekių kiekį, bet ne vėliau negu leista prekiauti šiomis prekėmis su seno pavyzdžio banderolėmis, t. y. alkoholiniams gėrimams – iki 1996 m. sausio 15 d., tabako gaminiams – iki 1996 m. kovo 1 d.</text:span></text:p>
      <text:p text:style-name="P55"><text:span text:style-name="T56">4</text:span><text:span text:style-name="T57">. Už neteisingą akcizų<text:s/></text:span><text:span text:style-name="T58">skirtumo apskaičiavimą prekybos įmonės atsako Lietuvos Respublikos akcizų įstatymo 9 straipsnyje nustatyta tvarka.</text:span></text:p>
      <text:p text:style-name="P59"/>
      <text:p text:style-name="P60"/>
      <text:p text:style-name="P61"><text:span text:style-name="T62">MINISTERIJOS SEKRETORIUS –<text:s/></text:span></text:p>
      <text:p text:style-name="P63">VALSTYBINĖS MOKESČIŲ INSPEKCIJOS<text:s/></text:p>
      <text:p text:style-name="P64">PRIE FINANSŲ MINISTERIJOS VIRŠININKAS<text:tab/>P. NAVIKAS<text:s/></text:p>
      <text:p text:style-name="P65"><text:span text:style-name="T66">______________</text:span></text:p>
      <text:soft-page-break/>
      <text:p text:style-name="P67"><text:span text:style-name="T68">Priedas</text:span></text:p>
      <text:p text:style-name="P69"/>
      <text:p text:style-name="P70">Įmonės pavadinimas</text:p>
      <text:p text:style-name="P71"><text:tab/></text:p>
      <text:p text:style-name="P72">Adresas, telefonas, faksas</text:p>
      <text:p text:style-name="P73"/>
      <text:p text:style-name="P74">Akcizų skirtumo, tenkančio alkoholinių gėrimų likučiui,</text:p>
      <text:p text:style-name="P75"><text:span text:style-name="T76">APSKAIČIAVIM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Alkohol. gėrimo pavad.</text:p>
          </table:table-cell>
          <table:table-cell table:style-name="TableCell92" table:number-rows-spanned="2">
            <text:p text:style-name="P93">Stipr. (%)</text:p>
          </table:table-cell>
          <table:table-cell table:style-name="TableCell94" table:number-rows-spanned="2">
            <text:p text:style-name="P95">But. (indo) talpa</text:p>
          </table:table-cell>
          <table:table-cell table:style-name="TableCell96" table:number-rows-spanned="2">
            <text:p text:style-name="P97">Kiekis importuotų</text:p>
          </table:table-cell>
          <table:table-cell table:style-name="TableCell98" table:number-columns-spanned="3">
            <text:p text:style-name="P99">Kiekis vietinės g-bos</text:p>
          </table:table-cell>
          <table:covered-table-cell/>
          <table:covered-table-cell/>
          <table:table-cell table:style-name="TableCell100" table:number-columns-spanned="3">
            <text:p text:style-name="P101">Akcizų skirtumas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likutis<text:s/>gruodžio 1 d.</text:p>
          </table:table-cell>
          <table:table-cell table:style-name="TableCell109">
            <text:p text:style-name="P110">gauta per lapkričio mėn.</text:p>
          </table:table-cell>
          <table:table-cell table:style-name="TableCell111">
            <text:p text:style-name="P112">skirtumas</text:p>
          </table:table-cell>
          <table:table-cell table:style-name="TableCell113">
            <text:p text:style-name="P114">už 1% alkoh. konc. litre gėrimo</text:p>
          </table:table-cell>
          <table:table-cell table:style-name="TableCell115">
            <text:p text:style-name="P116">but. (indui)</text:p>
          </table:table-cell>
          <table:table-cell table:style-name="TableCell117">
            <text:p text:style-name="P118">visam kiekiui</text:p>
          </table:table-cell>
        </table:table-row>
      </table:table>
      <text:p text:style-name="P119"/>
      <text:p text:style-name="P120"><text:span text:style-name="T121">Įmonės vadovas</text:span></text:p>
      <text:p text:style-name="P122"><text:span text:style-name="T123">Vyr. buhalteris</text:span></text:p>
      <text:p text:style-name="P124"><text:span text:style-name="T125">______________</text:span></text:p>
      <text:soft-page-break/>
      <text:p text:style-name="P126"><text:span text:style-name="T127">Įmonės pavadinimas</text:span></text:p>
      <text:p text:style-name="P128"><text:span text:style-name="T129"><text:tab/></text:span></text:p>
      <text:p text:style-name="P130"><text:span text:style-name="T131">Adresas, telefonas, faksas</text:span></text:p>
      <text:p text:style-name="P132"/>
      <text:p text:style-name="P133"><text:span text:style-name="T134">Akcizų skirtumo, tenkančio tabako<text:s/></text:span><text:span text:style-name="T135">gaminių likučiui,</text:span></text:p>
      <text:p text:style-name="P136"><text:span text:style-name="T137">APSKAIČIAVIM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Tabako gaminių pavadinimas</text:p>
          </table:table-cell>
          <table:table-cell table:style-name="TableCell150" table:number-rows-spanned="2">
            <text:p text:style-name="P151">Kiekis importuotų pakeliais</text:p>
          </table:table-cell>
          <table:table-cell table:style-name="TableCell152" table:number-columns-spanned="3">
            <text:p text:style-name="P153">Kiekis vietinės g-bos</text:p>
          </table:table-cell>
          <table:covered-table-cell/>
          <table:covered-table-cell/>
          <table:table-cell table:style-name="TableCell154" table:number-columns-spanned="2">
            <text:p text:style-name="P155">Akcizų skirtumas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likutis gruodžio 1 dieną</text:p>
          </table:table-cell>
          <table:table-cell table:style-name="TableCell161">
            <text:p text:style-name="P162">gauta per lapkričio mėnesį</text:p>
          </table:table-cell>
          <table:table-cell table:style-name="TableCell163">
            <text:p text:style-name="P164">skirtumas</text:p>
          </table:table-cell>
          <table:table-cell table:style-name="TableCell165">
            <text:p text:style-name="P166">pakeliui</text:p>
          </table:table-cell>
          <table:table-cell table:style-name="TableCell167">
            <text:p text:style-name="P168">visam kiekiui</text:p>
          </table:table-cell>
        </table:table-row>
      </table:table>
      <text:p text:style-name="P169"/>
      <text:p text:style-name="P170"><text:span text:style-name="T171">Įmonės vadovas</text:span></text:p>
      <text:p text:style-name="P172"><text:span text:style-name="T173">Vyr. buhalteris</text:span></text:p>
      <text:p text:style-name="P174"><text:span text:style-name="T175">______________</text:span></text:p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2T15:57:00Z</meta:creation-date>
    <dc:date>2015-10-02T15:57:00Z</dc:date>
    <meta:template xlink:href="Normal" xlink:type="simple"/>
    <meta:editing-cycles>2</meta:editing-cycles>
    <meta:editing-duration>PT0S</meta:editing-duration>
    <meta:document-statistic meta:page-count="4" meta:paragraph-count="73" meta:word-count="753" meta:character-count="5282" meta:row-count="200" meta:non-whitespace-character-count="4602"/>
  </office:meta>
</office:document-meta>
</file>