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gegužės 29 d. Nr. 540p</text:p>
      <text:p text:style-name="P10">Vilnius</text:p>
      <text:p text:style-name="P11"/>
      <text:p text:style-name="P12"><text:span text:style-name="T13">1</text:span><text:span text:style-name="T14">. Reorganizuoti Valstybinę ekonominių ir komercinių televizijos laidų direkciją į savarankišką ne pelno organizaciją „Informacija Lietuvai“, kurios akcininkai (dalininkai) būtų Lietuvos visuomeninės organizacijos, Pasaulio ir kraštų lietuvių bendruomenės, kitos organizacijos, fiziniai bei juridiniai asmenys.</text:span></text:p>
      <text:p text:style-name="P15"><text:span text:style-name="T16">2</text:span><text:span text:style-name="T17">. Sudaryti šią laikinąją ne pelno organizacijos „Informacija Lietuvai“ valdybą: V. Bieliauskas, V. Gudelis, S. Kizas, R. Narušienė.</text:span></text:p>
      <text:p text:style-name="P18"><text:span text:style-name="T19">Laikinoji valdyba turi iki 1992 m. birželio 5 d. parengti ne pelno organizacijos „Informacija Lietuvai“ steigimo dokumentus ir nustatytąja tvarka juos įregistruoti.</text:span></text:p>
      <text:p text:style-name="P20"><text:span text:style-name="T21">3</text:span><text:span text:style-name="T22">. Nustatyti, kad:</text:span></text:p>
      <text:p text:style-name="P23"><text:span text:style-name="T24">3.1</text:span><text:span text:style-name="T25">. valstybės įnašą (iki 30 procentų įstatinio kapitalo) į šią organizaciją, t. y. valstybinį kapitalą, sudaro reorganizuojamai Valstybinei ekonominių ir komercinių televizijos laidų direkcijai priklausanti aparatūra ir kitos pagrindinės priemonės bei apyvartos lėšos.</text:span></text:p>
      <text:p text:style-name="P26"><text:span text:style-name="T27">Perduoti ne pelno organizacijai „Informacija Lietuvai“ neatlygintinai naudotis administracinėmis ir sandėlių patalpomis, esančiomis pastatuose Vilniuje, Vivulskio g. 23 ir Panerių g. 11;</text:span></text:p>
      <text:p text:style-name="P28"><text:span text:style-name="T29">3.2</text:span><text:span text:style-name="T30">. kitų ne pelno organizacijos „Informacija Lietuvai“ akcininkų (dalininkų) įnašai turi būti daromi laisvai konvertuojama valiuta Lietuvos Respublikos įstatymų ir kitų normatyvinių aktų nustatyta tvarka.</text:span></text:p>
      <text:p text:style-name="P31"><text:span text:style-name="T32">4</text:span><text:span text:style-name="T33">. Suteikti teisę ne pelno organizacijos „Informacija Lietuvai“ darbuotojams įsigyti už rublius akcijų, kurių nominali vertė sudaro iki 10 procentų jos įstatinio kapitalo.</text:span></text:p>
      <text:p text:style-name="P34"/>
      <text:p text:style-name="P35"/>
      <text:p text:style-name="P36"><text:span text:style-name="T37">LIETUVOS RESPUBLIKOS<text:s/></text:span></text:p>
      <text:p text:style-name="P38">MINISTRAS PIRMININKAS<text:tab/>G. VAGNOR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2T13:21:00Z</meta:creation-date>
    <dc:date>2018-10-22T13:21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3" meta:character-count="1624" meta:row-count="62" meta:non-whitespace-character-count="1441"/>
  </office:meta>
</office:document-meta>
</file>