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PIENINIŲ OŽKŲ AUGINTOJŲ ASOCIACIJOS PRIPAŽINIMO VEISLININKYSTĖS INSTITUCIJA</text:p>
      <text:p text:style-name="P7"/>
      <text:p text:style-name="P8">2009 m. gruodžio 7 d. Nr. 3D-933</text:p>
      <text:p text:style-name="P9">Vilnius</text:p>
      <text:p text:style-name="P10"/>
      <text:p text:style-name="P11"><text:span text:style-name="T12">Atsižvelgdamas į Veislininkystės institu</text:span><text:span text:style-name="T13">cijų pripažinimo tvarkos, patvirtintos Lietuvos Respublikos žemės ūkio ministro 2000 m. rugsėjo 20 d. įsakymu Nr. 271 (Žin., 2000, Nr. </text:span><text:a xlink:href="https://www.e-tar.lt/portal/lt/legalAct/TAR.DC3B5D26FA21" office:target-frame-name="_blank" xlink:show="new"><text:span text:style-name="T14">81-2463</text:span></text:a><text:span text:style-name="T15">), 5 punktą bei į Valstybinės gyvul</text:span><text:span text:style-name="T16">ių veislininkystės priežiūros tarnybos prie Žemės ūkio ministerijos išvadas, pateiktas 2009-09-14 raštu Nr. 2R-(1.13)-248:</text:span></text:p>
      <text:p text:style-name="P17"><text:span text:style-name="T18">1</text:span><text:span text:style-name="T19">. P r i p a ž į s t u Pieninių ožkų augintojų asociaciją kaip savarankišką veislininkystės instituciją.</text:span></text:p>
      <text:p text:style-name="P20"><text:span text:style-name="T21">2</text:span><text:span text:style-name="T22">. S u t e i k i u t</text:span><text:span text:style-name="T23">eisę šiai institucijai vykdyti ožkų veislininkystės selekcinę programą, pildyti pieninių ožkų kilmės knygą ir kilmės registrą.</text:span></text:p>
      <text:p text:style-name="P24"><text:span text:style-name="T25">3</text:span><text:span text:style-name="T26">. P a v e d u Valstybinei gyvulių veislininkystės priežiūros tarnybai prie Žemės ūkio ministerijos vykdyti 1 punkte nurodyto</text:span><text:span text:style-name="T27">s institucijos veiklos priežiūrą.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6T15:43:00Z</meta:creation-date>
    <dc:date>2015-06-26T15:43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080" meta:row-count="44" meta:non-whitespace-character-count="934"/>
  </office:meta>
</office:document-meta>
</file>