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indent="0.4923in" fo:background-color="#FFFFFF"/>
    </style:style>
    <style:style style:name="P15" style:parent-style-name="Normal" style:family="paragraph">
      <style:paragraph-properties fo:widows="0" fo:orphans="0"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2 M. RUGPJŪČIO 28 D. ĮSAKYMO NR. 534 „DĖL GELEŽINKELIŲ TRANSPORTU GABENAMO BAGAŽO MUITINIO TIKRINIMO IR ĮFORMINIMO TVARKOS PATVIRTINIMO“ IR MUITINĖS DEPARTAMENTO DIREKTORIAUS 2002 M. SPALIO 16 D. ĮSAKYMO NR. 661 „DĖL MUITINĖS DEPARTAMENTO DIREKTORIAUS 2002 M. RUGPJŪČIO 28 D. ĮSAKYMO NR. 534 „DĖL GELEŽINKELIŲ TRANSPORTU GABENAMO BAGAŽO MUITINIO TIKRINIMO IR ĮFORMINIMO TVARKOS PATVIRTINIMO“ PAKEITIMO“ PRIPAŽINIMO NETEKUSIAIS GALIOS</text:p>
      <text:p text:style-name="P11"/>
      <text:p text:style-name="P12">2006 m. spalio 6 d. Nr. 1B-655</text:p>
      <text:p text:style-name="P13">Vilnius</text:p>
      <text:p text:style-name="P14"/>
      <text:p text:style-name="P15"/>
      <text:p text:style-name="P16"><text:span text:style-name="T17">Pripažįstu</text:span><text:s/>netekusiais galios:</text:p>
      <text:p text:style-name="P18">1. Muitinės departamento direktoriaus 2002 m. rugpjūčio 28 d. įsakymą Nr. 534 „Dėl Geležinkelių transportu gabenamo bagažo muitinio tikrinimo ir įforminimo tvarkos patvirtinimo“ (Žin., 2002, Nr.<text:s/><text:a xlink:href="https://www.e-tar.lt/portal/lt/legalAct/TAR.721596A5DC84" office:target-frame-name="_blank" xlink:show="new"><text:span text:style-name="T19">89-3832</text:span></text:a>);</text:p>
      <text:p text:style-name="P20">2. Muitinės departamento direktoriaus 2002 m. spalio 16 d. įsakymą Nr. 661 „Dėl Muitinės departamento direktoriaus 2002 m. rugpjūčio 28 d. įsakymo Nr. 534 „Dėl Geležinkelių transportu gabenamo bagažo muitinio tikrinimo ir įforminimo tvarkos patvirtinimo“ pakeitimo“ (Žin., 2002, Nr.<text:s/><text:a xlink:href="https://www.e-tar.lt/portal/lt/legalAct/TAR.E3C5905C561F" office:target-frame-name="_blank" xlink:show="new"><text:span text:style-name="T21">101-4542</text:span></text:a>).</text:p>
      <text:p text:style-name="P22"/>
      <text:p text:style-name="P23"/>
      <text:p text:style-name="P24"/>
      <text:p text:style-name="P25"><text:span text:style-name="T26">L. E. GENERALINIO DIREKTORIAUS PAREIGAS</text:span><text:span text:style-name="T27"><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10-26T13:00:00Z</meta:creation-date>
    <dc:date>2017-10-26T13:00:00Z</dc:date>
    <meta:template xlink:href="Normal.dotm" xlink:type="simple"/>
    <meta:editing-cycles>2</meta:editing-cycles>
    <meta:editing-duration>PT0S</meta:editing-duration>
    <meta:document-statistic meta:page-count="1" meta:paragraph-count="9" meta:word-count="171" meta:character-count="1397" meta:row-count="34" meta:non-whitespace-character-count="1235"/>
  </office:meta>
</office:document-meta>
</file>