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Vyriausybės 1996 m. balandžio 15 d. nutarimo Nr. 458 „Dėl Lietuvos Respublikos Vyriausybės 1994 m. liepos 8 d. nutarimo Nr. 571 „Dėl periodinių leidinių (laikraščių, žurnalų) leidyklų, pe</text:span><text:span text:style-name="T15">riodinių leidinių redakcijų, kurios nuomoja (ar kitaip faktiškai teisėtai naudoja) valstybinio reguliavimo sričiai priskirtas patalpas, valstybei priklausančio turto privatizavimo“ dalinio pakeitimo“ (Žin., 1996, Nr.<text:s/></text:span><text:a xlink:href="https://www.e-tar.lt/portal/lt/legalAct/TAR.124448F6E684" office:target-frame-name="_blank" xlink:show="new"><text:span text:style-name="T16">36-903</text:span></text:a><text:span text:style-name="T17">) 1 punkto trečiąją pastraipą išdėstyti taip:</text:span></text:p>
      <text:p text:style-name="P18"><text:span text:style-name="T19">„Esu“ SL 1154 Vilnius, Šaltinių g. 11/15“.</text:span>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04:00Z</meta:creation-date>
    <dc:date>2015-07-02T00:04:00Z</dc: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669" meta:row-count="29" meta:non-whitespace-character-count="592"/>
  </office:meta>
</office:document-meta>
</file>