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text-transform="uppercase"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text-transform="uppercase"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text-transform="uppercase"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AS</text:span></text:p>
      <text:p text:style-name="P9"/>
      <text:p text:style-name="P10">Į S A K Y M A S</text:p>
      <text:p text:style-name="P11">DĖL KULTŪROS MINISTERIJOS KULTŪROS VERTYBIŲ APSAUGOS DEPARTAMENTO 1996 11 25 ĮSAKYMO NR. 136 PAKEITIMO</text:p>
      <text:p text:style-name="P12"/>
      <text:p text:style-name="P13">1997 m. birželio 11 d. Nr. 114</text:p>
      <text:p text:style-name="P14">Vilnius</text:p>
      <text:p text:style-name="P15"/>
      <text:p text:style-name="P16"/>
      <text:p text:style-name="P17"><text:span text:style-name="T18">Įsakau:</text:span></text:p>
      <text:p text:style-name="P19"><text:span text:style-name="T20">Pripažinti netekusiu galios Kultūros ministerijos Kultūros vertybių apsaugos departamento 1996 11 25 įsakymo Nr. 136 „Dėl Kultūros paveldo centro nuostatų“ (Žin., 1996, Nr.<text:s/></text:span><text:a xlink:href="https://www.e-tar.lt/portal/lt/legalAct/TAR.769E809F11D7" office:target-frame-name="_blank" xlink:show="new"><text:span text:style-name="T21">118-2767</text:span></text:a><text:span text:style-name="T22">) 1 punktą.</text:span></text:p>
      <text:p text:style-name="P23"/>
      <text:p text:style-name="P24"/>
      <text:p text:style-name="P25"/>
      <text:p text:style-name="P26"><text:span text:style-name="T27">L. E. DIREKTORIAUS PAREIGAS</text:span><text:span text:style-name="T28"><text:tab/>A.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08:51:00Z</meta:creation-date>
    <dc:date>2017-11-16T08:51:00Z</dc:date>
    <meta:template xlink:href="Normal.dotm" xlink:type="simple"/>
    <meta:editing-cycles>2</meta:editing-cycles>
    <meta:editing-duration>PT0S</meta:editing-duration>
    <meta:document-statistic meta:page-count="1" meta:paragraph-count="9" meta:word-count="71" meta:character-count="574" meta:row-count="17" meta:non-whitespace-character-count="512"/>
  </office:meta>
</office:document-meta>
</file>