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LAPKRIČIO 15 D. NUTARIMO NR. 470 IR 1991 M. LAPKRIČIO 18 D. NUTARIMO NR. 473 KAI KURIŲ PUNKTŲ TAIKYMO SUSTABDYMO</text:p>
      <text:p text:style-name="P12"/>
      <text:p text:style-name="P13">1991 m. gruodžio 12 d. Nr. 55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Laikinai, iki Lietuvos Respublikos Aukščiausioji Taryba baigs svarstyti Lietuvos Respublikos įstatymo „Dėl piliečių nuosavybės teisių į išlikusį nekilnojamąjį turtą atstatymo tvarkos ir sąlygų“ pataisų projektą, sustabdyti Lietuvos Respublikos Vyriausybės 1991 m. lapkričio 15 d. nutarimu Nr. 470 patvirtintos Lietuvos Respublikos įstatymo „Dėl piliečių nuosavybės teisių į išlikusį nekilnojamąjį turtą atstatymo tvarkos ir sąlygų“ įgyvendinimo tvarkos 3.2 ir 56.4 punktų taikymą ir 1991 m. lapkričio 18 d. nutarimo Nr. 473 „Dėl perkamos žemės, miško ir vandens telkinių nominalios kainos bei išpirkimo tvarkos nustatymo“ 4.1 punkto taikymą, kiek tai liečia papildomą kompensavimą pinigais.</text:span></text:p>
      <text:p text:style-name="P22"/>
      <text:p text:style-name="P23"/>
      <text:p text:style-name="P24"/>
      <text:p text:style-name="P25">LIETUVOS RESPUBLIKOS MINISTRAS PIRMININKAS<text:tab/>G. VAGNORIU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07:56:00Z</meta:creation-date>
    <dc:date>2017-02-15T07:56:00Z</dc:date>
    <meta:template xlink:href="Normal.dotm" xlink:type="simple"/>
    <meta:editing-cycles>2</meta:editing-cycles>
    <meta:editing-duration>PT0S</meta:editing-duration>
    <meta:document-statistic meta:page-count="1" meta:paragraph-count="13" meta:word-count="128" meta:character-count="1038" meta:row-count="29" meta:non-whitespace-character-count="923"/>
  </office:meta>
</office:document-meta>
</file>