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 S A K Y M A S<text:s/></text:p>
      <text:p text:style-name="P5"/>
      <text:p text:style-name="P6">DĖL ENERGETIKOS MINISTRO 2009 M. LAPKRIČIO 13 D. ĮSAKYMO NR. 1-206 „DĖL NAUJOS ATOMINĖS ELEKTRINĖS LIETUVOJE PROJEKTO ĮGYVENDINIMO PRIEŽIŪROS KOMISIJOS PERSONALINĖS SUDĖTIES PATVIRTINIMO“ PAKEITIMO</text:p>
      <text:p text:style-name="P7"/>
      <text:p text:style-name="P8">2010 m. kovo 5 d. Nr. 1-75</text:p>
      <text:p text:style-name="P9">Vilnius</text:p>
      <text:p text:style-name="P10"/>
      <text:p text:style-name="P11"/>
      <text:p text:style-name="P12"><text:span text:style-name="T13">P a k e i č i u Lietuvos Respublikos energetikos ministro 2009 m. lapkričio 13 d. įsakymą Nr. 1-206 „Dėl Naujos atominės elektrinės Lietuvoje projekto įgyvendinimo priežiūros komisi</text:span><text:span text:style-name="T14">jos personalinės sudėties patvirtinimo“ (Žin., 2009, Nr.<text:s/></text:span><text:a xlink:href="https://www.e-tar.lt/portal/lt/legalAct/TAR.FAB38D543988" office:target-frame-name="_blank" xlink:show="new"><text:span text:style-name="T15">137-6029</text:span></text:a><text:span text:style-name="T16">) ir įrašau vietoj žodžių „Virgilijus Poderys – Valstybinės kainų ir energetikos kontrolės komisijos pirmininkas</text:span><text:span text:style-name="T17">“ žodžius „Diana Korsakaitė – Valstybinės kainų ir energetikos kontrolės komisijos pirmininkė“.</text:span></text:p>
      <text:p text:style-name="P18"/>
      <text:p text:style-name="P19"/>
      <text:p text:style-name="P20"/>
      <text:p text:style-name="P21"><text:span text:style-name="T22">Energetikos ministras</text:span><text:span text:style-name="T23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7-01T01:47:00Z</meta:creation-date>
    <dc:date>2015-07-01T01:47:00Z</dc:date>
    <meta:template xlink:href="Normal" xlink:type="simple"/>
    <meta:editing-cycles>2</meta:editing-cycles>
    <meta:editing-duration>PT0S</meta:editing-duration>
    <meta:document-statistic meta:page-count="1" meta:paragraph-count="9" meta:word-count="120" meta:character-count="869" meta:row-count="30" meta:non-whitespace-character-count="758"/>
  </office:meta>
</office:document-meta>
</file>