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text-properties fo:letter-spacing="0.0416in"/>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text-align="center"/>
    </style:style>
  </office:automatic-styles>
  <office:body>
    <office:text text:use-soft-page-breaks="true">
      <text:p text:style-name="P1">LIETUVOS RESPUBLIKOS SVEIKATOS APSAUGOS MINISTRO IR<text:s/></text:p>
      <text:p text:style-name="P2">LIETUVOS RESPUBLIKOS VALSTYBINĖS MAISTO IR<text:s/></text:p>
      <text:p text:style-name="P3">VETERINARIJOS TARNYBOS DIREKTORIAUS</text:p>
      <text:p text:style-name="P4">ĮSAKYMAS</text:p>
      <text:p text:style-name="P5"/>
      <text:p text:style-name="P6"><text:span text:style-name="T7">DĖL EUROPOS FARMAKOPĖJOS 6.0 LEIDIMO ĮGYVENDINIMO PATVIRTINIMO</text:span></text:p>
      <text:p text:style-name="P8"/>
      <text:p text:style-name="P9">2007 m. gruodžio 12 d. Nr. V-1014/B1-861<text:s/></text:p>
      <text:p text:style-name="P10">Vilnius</text:p>
      <text:p text:style-name="Normal"/>
      <text:p text:style-name="P11">Siekdami įgyvendinti Konvencijos dėl Europos farmakopėjos rengimo (Žin., 2004, Nr.<text:s/><text:a xlink:href="https://www.e-tar.lt/portal/lt/legalAct/TAR.141B3CE9814A" office:target-frame-name="_blank" xlink:show="new"><text:span text:style-name="T12">120-4439</text:span></text:a>), ratifikuotos Lietuvos Respublikos įstatymu „Dėl Konvencijos dėl Europos farmakopėjos rengimo, pataisytos pagal Konvencijos dėl Europos farmakopėjos rengimo protokolą, ratifikavimo“ (Žin., 2004, Nr.<text:s/><text:a xlink:href="https://www.e-tar.lt/portal/lt/legalAct/TAR.D99B40388448" office:target-frame-name="_blank" xlink:show="new"><text:span text:style-name="T13">120-4427</text:span></text:a>), 1 straipsnio reikalavimus ir Europos Tarybos Visuomenės sveikatos apsaugos komiteto 2006 m. kovo 29 d. AP-CSP (06) 4 sprendimą:</text:p>
      <text:p text:style-name="P14">1.<text:s/><text:span text:style-name="T15">Pavedame</text:span><text:s/>pradinių medžiagų, naudojamų vaistinių preparatų gamybai, vaistinių preparatų, tarp jų ekstemporalių vaistinių preparatų, ir veterinarinių vaistų gamintojams, Valstybinei vaistų kontrolės tarnybai prie Lietuvos Respublikos sveikatos apsaugos ministerijos, Lietuvos valstybinei veterinarijos preparatų inspekcijai bei Nacionalinei veterinarijos laboratorijai savo veikloje laikytis kokybės reikalavimų, nurodytų Europos farmakopėjos 6.0 leidime.</text:p>
      <text:p text:style-name="P16">2.<text:s/><text:span text:style-name="T17">Įpareigojame</text:span><text:s/>Valstybinės vaistų kontrolės tarnybos prie Lietuvos Respublikos sveikatos apsaugos ministerijos viršininką ir Lietuvos valstybinės veterinarijos preparatų inspekcijos viršininką kontroliuoti įsakymo vykdymą.</text:p>
      <text:p text:style-name="P18">3.<text:s/><text:span text:style-name="T19">Laikome</text:span><text:s/>netekusiais galios:</text:p>
      <text:p text:style-name="P20">3.1. Lietuvos Respublikos sveikatos apsaugos ministro ir Lietuvos Respublikos valstybinės maisto ir veterinarijos tarnybos direktoriaus 2005 m. liepos 5 d. įsakymą Nr. V-551/B1-396 „Dėl Europos farmakopėjos įgyvendinimo patvirtinimo“ (Žin., 2005, Nr.<text:s/><text:a xlink:href="https://www.e-tar.lt/portal/lt/legalAct/TAR.C51F22B15D02" office:target-frame-name="_blank" xlink:show="new"><text:span text:style-name="T21">83-3079</text:span></text:a>);</text:p>
      <text:p text:style-name="P22">3.2. Lietuvos Respublikos sveikatos apsaugos ministro ir Lietuvos Respublikos valstybinės maisto<text:s/>ir veterinarijos tarnybos direktoriaus 2005 m. gruodžio 20 d. įsakymą Nr. V-994/B1-712 „Dėl Europos farmakopėjos 5.0 leidimo 5.3 priedo įgyvendinimo patvirtinimo“ (Žin., 2005, Nr.<text:s/><text:a xlink:href="https://www.e-tar.lt/portal/lt/legalAct/TAR.8CF067EB83AC" office:target-frame-name="_blank" xlink:show="new"><text:span text:style-name="T23">150-5510</text:span></text:a>);</text:p>
      <text:p text:style-name="P24">3.3. Lietuvos Respublikos sveikatos apsaugos ministro ir Lietuvos Respublikos valstybinės maisto ir veterinarijos tarnybos direktoriaus 2006 m. kovo 20 d. įsakymą Nr. V-194/B1-217 „Dėl Europos farmakopėjos 5.0 leidimo 5.4 priedo įgyvendinimo patvirtinimo“ (Žin., 2006, Nr.<text:s/><text:a xlink:href="https://www.e-tar.lt/portal/lt/legalAct/TAR.F9CDB1CD0D6C" office:target-frame-name="_blank" xlink:show="new"><text:span text:style-name="T25">32-1150</text:span></text:a>);</text:p>
      <text:p text:style-name="P26">3.4. Lietuvos Respublikos sveikatos apsaugos ministro ir Lietuvos Respublikos valstybinės maisto ir veterinarijos tarnybos direktoriaus 2006 m. birželio 22 d. įsakymą Nr. V-521/B1-397 „Dėl Europos farmakopėjos 5.0 leidimo 5.5 priedo įgyvendinimo patvirtinimo“<text:s/>(Žin., 2006, Nr.<text:s/><text:a xlink:href="https://www.e-tar.lt/portal/lt/legalAct/TAR.FBF1E4CAF634" office:target-frame-name="_blank" xlink:show="new"><text:span text:style-name="T27">72-2719</text:span></text:a>);</text:p>
      <text:p text:style-name="P28">3.5. Lietuvos Respublikos sveikatos apsaugos ministro ir Lietuvos Respublikos valstybinės maisto ir veterinarijos tarnybos direktoriaus 2006 m. gruodžio 6 d. įsakymą Nr. V-1021/B1-749 „Dėl Europos farmakopėjos 5.0 leidimo 5.6 priedo įgyvendinimo patvirtinimo“ (Žin., 2006, Nr.<text:s/><text:a xlink:href="https://www.e-tar.lt/portal/lt/legalAct/TAR.D6B3A2DC0FF7" office:target-frame-name="_blank" xlink:show="new"><text:span text:style-name="T29">135-5123</text:span></text:a>);</text:p>
      <text:p text:style-name="P30">3.6. Lietuvos Respublikos sveikatos apsaugos ministro ir Lietuvos Respublikos valstybinės maisto ir veterinarijos tarnybos direktoriaus 2007 m. kovo 26 d. įsakymą Nr. V-196/B1-332 „Dėl Europos farmakopėjos 5.0 leidimo 5.7 priedo įgyvendinimo patvirtinimo“ (Žin., 2007, Nr.<text:s/><text:a xlink:href="https://www.e-tar.lt/portal/lt/legalAct/TAR.C4EEA59F5D6E" office:target-frame-name="_blank" xlink:show="new"><text:span text:style-name="T31">36-1335</text:span></text:a>);</text:p>
      <text:p text:style-name="P32">3.7. Lietuvos Respublikos sveikatos apsaugos ministro ir Lietuvos Respublikos<text:s/><text:soft-page-break/>valstybinės maisto ir veterinarijos tarnybos direktoriaus 2007 m. birželio 12 d. įsakymą Nr. V-473/B1-540 „Dėl Europos farmakopėjos 5.0 leidimo 5.8 priedo įgyvendinimo patvirtinimo“ (Žin., 2007, Nr.<text:s/><text:a xlink:href="https://www.e-tar.lt/portal/lt/legalAct/TAR.51F05E0A3EB1" office:target-frame-name="_blank" xlink:show="new"><text:span text:style-name="T33">67-2623</text:span></text:a>).</text:p>
      <text:p text:style-name="P34">4.<text:s/><text:span text:style-name="T35">Nustatom</text:span>e, kad šis įsakymas įsigalioja nuo 2008 m. sausio<text:s/>1 d.</text:p>
      <text:p text:style-name="Normal"/>
      <text:p text:style-name="P36"/>
      <text:p text:style-name="P37">SVEIKATOS APSAUGOS MINISTRAS<text:tab/>RIMVYDAS TURČINSKAS</text:p>
      <text:p text:style-name="P38"/>
      <text:p text:style-name="P39">VALSTYBINĖS MAISTO IR VETERINARIJOS</text:p>
      <text:p text:style-name="P40">TARNYBOS DIREKTORIUS<text:tab/>KAZIMIERAS LUKAUSKAS</text:p>
      <text:p text:style-name="Normal"/>
      <text:p text:style-name="P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9-29T15:19:00Z</meta:creation-date>
    <dc:date>2015-09-29T15:19:00Z</dc:date>
    <meta:template xlink:href="Normal" xlink:type="simple"/>
    <meta:editing-cycles>2</meta:editing-cycles>
    <meta:editing-duration>PT0S</meta:editing-duration>
    <meta:document-statistic meta:page-count="2" meta:paragraph-count="31" meta:word-count="525" meta:character-count="4326" meta:row-count="109" meta:non-whitespace-character-count="3832"/>
  </office:meta>
</office:document-meta>
</file>