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GEGUŽĖS 18 D. NUTARIMO NR. 586 „DĖL SUTIKIMO VYKDYTI VIEŠĄJĮ PIRKIMĄ IŠ VIENINTELIO ŠALTINIO“ PAKEITIMO</text:p>
      <text:p text:style-name="P12"/>
      <text:p text:style-name="P13">2002 m. gegužės 28 d. Nr. 75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 m. gegužės 18 d. nutarimą Nr. 586 „Dėl sutikimo vykdyti viešąjį pirkimą iš vienintelio šaltinio“ – išdėstyti 1 ir 2 punktus taip:</text:span></text:p>
      <text:p text:style-name="P22"><text:span text:style-name="T23">„</text:span><text:span text:style-name="T24">1</text:span><text:span text:style-name="T25">. Sutikti, ka</text:span><text:span text:style-name="T26">d juridiniai asmenys, gaminantys šiluminę ir elektros energiją, prekiaujantys suskystintosiomis dujomis, ir savivaldybės vykdytų viešąjį pirkimą iš vienintelio šaltinio – pirktų iš akcinės bendrovės „Mažeikių nafta“ mazutą, skystąjį krosnių kurą ir suskyst</text:span><text:span text:style-name="T27">intąsias dujas.</text:span></text:p>
      <text:p text:style-name="P28"><text:span text:style-name="T29">2</text:span><text:span text:style-name="T30">. Rekomenduoti juridiniams asmenims, gaminantiems šiluminę ir elektros energiją, prekiaujantiems suskystintomis dujomis, ir savivaldybėms pirkti iš kitų ūkio subjektų mazutą, skystąjį krosnių kurą ir suskystintąsias dujas Lietuvos Resp</text:span><text:span text:style-name="T31">ublikos viešųjų pirkimų įstatymo nustatyta tvarka, jeigu šių naftos produktų, perkamų iš akcinės bendrovės „Mažeikių nafta“, kainos ar kitos pirkimo sąlygos joms netinkamos“.</text:span></text:p>
      <text:p text:style-name="P32"/>
      <text:p text:style-name="P33"/>
      <text:p text:style-name="P34">MINISTRAS PIRMININKAS<text:tab/>ALGIRDAS BRAZAUSKAS</text:p>
      <text:p text:style-name="P35"/>
      <text:p text:style-name="P36">ŪKIO MINISTRAS<text:tab/>PETRAS ČĖSNA</text:p>
      <text:p text:style-name="P37">______________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3:15:00Z</meta:creation-date>
    <dc:date>2015-07-03T13:15:00Z</dc:date>
    <meta:template xlink:href="Normal" xlink:type="simple"/>
    <meta:editing-cycles>2</meta:editing-cycles>
    <meta:editing-duration>PT0S</meta:editing-duration>
    <meta:document-statistic meta:page-count="1" meta:paragraph-count="14" meta:word-count="168" meta:character-count="1255" meta:row-count="50" meta:non-whitespace-character-count="1101"/>
  </office:meta>
</office:document-meta>
</file>