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text:span text:style-name="T14">DĖL ŽEMĖS ŪKIO MINISTRO 2005 M. GRUODŽIO 12 D. ĮSAKYMO NR. 3D-570 „DĖL GAIRIŲ PAREIŠKĖJAMS, TEIKIANTIEMS PARAIŠKAS STRATEGIJOMS ĮGYVENDINTI PAGAL LIETUVOS 2004–2006 METŲ BENDROJO PROGRAMAVIMO DOKUMENTO (BPD) KAIMO PLĖTROS IR ŽUVININKYSTĖS PRIORITETO PRIEMONĖS „</text:span><text:span text:style-name="T15">LEADER</text:span><text:span text:style-name="T16">+ POBŪDŽIO PRIEMONĖ“ VEIKLOS SRITIES „BANDOMOSIOS INTEGRUOTOS STRATEGIJOS“ SEKTORIŲ „BANDOMŲJŲ INTEGRUOTŲ STRATEGIJŲ ĮGYVENDINIMAS“ PATVIRTINIMO“ PAKEITIMO</text:span></text:p>
      <text:p text:style-name="P17"/>
      <text:p text:style-name="P18">2006 m. birželio 30 d. Nr. 3D-279</text:p>
      <text:p text:style-name="P19">Vilnius</text:p>
      <text:p text:style-name="P20"/>
      <text:p text:style-name="P21"><text:span text:style-name="T22">Pakeičiu</text:span><text:s/>Gaires pareiškėjams, teikiantiems paraiškas strategijoms įgyvendinti pagal Lietuvos 2004–2006 metų bendrojo programavimo dokumento (BPD) Kaimo plėtros ir žuvininkystės prioriteto priemonės „<text:span text:style-name="T23">Leader+<text:s/></text:span>pobūdžio priemonė“ veiklos srities „Bandomosios integruotos strategijos“ sektorių „Bandomųjų integruotų strategijų įgyvendinimas“, patvirtintas Lietuvos Respublikos žemės ūkio ministro 2005 m. gruodžio 12 d. įsakymu Nr. 3D-570 „Dėl Gairių pareiškėjams, teikiantiems paraiškas strategijoms įgyvendinti pagal Lietuvos 2004–2006 metų bendrojo programavimo dokumento (BPD) Kaimo plėtros ir žuvininkystės prioriteto priemonės „<text:span text:style-name="T24">Leader+<text:s/></text:span>pobūdžio priemonė“ veiklos srities „Bandomosios integruotos strategijos“ sektorių „Bandomųjų integruotų strategijų įgyvendinimas“ patvirtinimo“ (Žin., 2005, Nr.<text:s/><text:a xlink:href="https://www.e-tar.lt/portal/lt/legalAct/TAR.484545FCC818" office:target-frame-name="_blank" xlink:show="new"><text:span text:style-name="T25">145-5297</text:span></text:a>):</text:p>
      <text:p text:style-name="P26">1. Išdėstau 19 punktą taip:</text:p>
      <text:p text:style-name="P27">„19. Veiklos sričiai „Bandomosios integruotos strategijos“ per 2004–2006 metų laikotarpį numatyta 54,29 proc. visos BPD priemonei „<text:span text:style-name="T28">Leader+<text:s/></text:span>pobūdžio priemonė“ skirtos paramos sumos, t. y. 5 088 569 Lt (penki milijonai aštuoniasdešimt aštuoni tūkstančiai penki šimtai šešiasdešimt devyni litai). Lėšos iš EŽŪOGF Orientavimo skyriaus sudaro 3 816 427 Lt (tris milijonus aštuonis šimtus šešiolika tūkstančių keturis šimtus dvidešimt septynis litus), iš Lietuvos Respublikos valstybės biudžeto -1 272 142 Lt (vieną milijoną du šimtus septyniasdešimt du tūkstančius vieną šimtą keturiasdešimt du litus).“.</text:p>
      <text:p text:style-name="P29">2. Išdėstau 20 punktą taip:</text:p>
      <text:p text:style-name="P30">„20. Veiklos sričiai „Bandomosios integruotos strategijos“ per 2004–2006 metų laikotarpį numatyta suma (5 088 569 Lt (penki milijonai aštuoniasdešimt aštuoni tūkstančiai penki šimtai šešiasdešimt devyni litai) skiriama šiam kvietimui teikti paraiškas pagal sektorių „Bandomųjų integruotų strategijų įgyvendinimas“. Lėšos iš EŽŪOGF Orientavimo skyriaus sudaro 3 816 427 Lt (tris milijonus aštuonis šimtus šešiolika tūkstančių keturis šimtus dvidešimt septynis litus), iš Lietuvos Respublikos valstybės biudžeto – 1 272 142 Lt (vieną milijoną du šimtus septyniasdešimt du tūkstančius vieną šimtą keturiasdešimt du litus). Maksimali paramos suma remiamai strategijai įgyvendinti – 508 817 Lt (penki šimtai aštuoni tūkstančiai aštuoni šimtai septyniolika litų).“.</text:p>
      <text:p text:style-name="P31">3. Pripažįstu netekusiais galios 20.1 ir 20.2 punktus.</text:p>
      <text:p text:style-name="P32"/>
      <text:p text:style-name="P33"/>
      <text:p text:style-name="P34">L. E. ŽEMĖS ŪKIO MINISTRĖS PAREIGAS<text:tab/>KAZIMIRA DANUTĖ PRUNSKIENĖ</text:p>
      <text:p text:style-name="P35"/>
      <text:p text:style-name="P36">SUDERINTA</text:p>
      <text:p text:style-name="P37">Lietuvos Respublikos finansų ministerijos</text:p>
      <text:p text:style-name="P38">2006-06-14 raštu Nr. (4.73.20-04)-5K-0615138)-6K-0606363</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1-08-17T15:59:00Z</meta:creation-date>
    <dc:date>2021-08-17T15:59:00Z</dc:date>
    <meta:template xlink:href="Normal.dotm" xlink:type="simple"/>
    <meta:editing-cycles>2</meta:editing-cycles>
    <meta:editing-duration>PT0S</meta:editing-duration>
    <meta:document-statistic meta:page-count="1" meta:paragraph-count="18" meta:word-count="390" meta:character-count="3080" meta:row-count="60" meta:non-whitespace-character-count="2708"/>
  </office:meta>
</office:document-meta>
</file>