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VEIKLOS APRIBOJIMO</text:p>
      <text:p text:style-name="P13"/>
      <text:p text:style-name="P14">2005 m. kovo 25 d. Nr. 1B-213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Apriboju</text:span><text:span text:style-name="T22"><text:s/>AB „Šaldytuvų ūkis“ (įm. kodas 120137370) A tipo muitinės sandėlio Nr. VA0225 veiklą.</text:span></text:p>
      <text:p text:style-name="P23"><text:span text:style-name="T24">Apribojimo priežastis – Vilniaus teritorinės muitinės 2005 m. kovo 22 d. raštas Nr. 2B-03-2650 dėl muitinės sandėlio veiklos.</text:span></text:p>
      <text:p text:style-name="P25"><text:span text:style-name="T26">2</text:span><text:span text:style-name="T27">.<text:s/></text:span><text:span text:style-name="T28">Nustata</text:span><text:span text:style-name="T29">u, kad:</text:span></text:p>
      <text:p text:style-name="P30"><text:span text:style-name="T31">2.1</text:span><text:span text:style-name="T32">. 1 punkte nurodyto muitinės sandėlio veikla apribojama iki atskiro Vilniaus teritorinės muitinės pranešimo apie prekių išgabenimą iš muitinės sandėlio;</text:span></text:p>
      <text:p text:style-name="P33"><text:span text:style-name="T34">2.2</text:span><text:span text:style-name="T35">. prekės į šį muitinės sandėlį negali būti padedamos (neįforminamos muitinio tranzito, muitinio sandėliavimo procedūros);</text:span></text:p>
      <text:p text:style-name="P36"><text:span text:style-name="T37">2.3</text:span><text:span text:style-name="T38">. prekės, padėtos iki muitinės sandėlio veiklos apribojimo, išgabenamos iš jo nustatyta tvarka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generalinio direktoriaus pavaduotojai R. Liupkevičienei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08:38:00Z</meta:creation-date>
    <dc:date>2018-03-22T08:3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0" meta:character-count="956" meta:row-count="41" meta:non-whitespace-character-count="862"/>
  </office:meta>
</office:document-meta>
</file>