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2000 06 10 POSĖDŽIO PROTOKOLAS Nr. 165</text:p>
      <text:p text:style-name="P10"/>
      <text:p text:style-name="P11"><text:span text:style-name="T12">Posėdžio pirmininkas R. Martinkus</text:span></text:p>
      <text:p text:style-name="P13"><text:span text:style-name="T14">Dalyvavo:</text:span></text:p>
      <text:p text:style-name="P15">Komisijos nariai: V. Atkočiūnas, V. Dudėnas, A. Duksa, A. Merčaitis, R. Martinkus, Č. Norkus, R. K. Radžiūnas, A. Sapiega, G. Švedas, E. Vilkas, E. Žilevičius</text:p>
      <text:p text:style-name="P16">Kviestieji asmenys:</text:p>
      <text:p text:style-name="P17">VĮ Valstybės turto fondo darbuotojai: A. Dzienienė, S. Overlingas, I. Rašimienė</text:p>
      <text:p text:style-name="P18"/>
      <text:p text:style-name="P19"><text:span text:style-name="T20">Nutarta:</text:span></text:p>
      <text:p text:style-name="P21"><text:span text:style-name="T22">1</text:span><text:span text:style-name="T23">. Pritarti AB „Lietuvos telekomas“ valstybei nuosavybės teise priklausančių akcijų kainai – 3,15 Lt už 1 (vieną) akciją, parduodant 25 procentų AB „Lietuvos telekomas“ įstatinio kapitalo dydžio dalį. Papildomai už tą pačią kainą rezervuoti 3 (tris) procentus akcijų sindikato nariams kainos palaikymo tikslams.</text:span></text:p>
      <text:p text:style-name="P24"><text:span text:style-name="T25">2</text:span><text:span text:style-name="T26">. Vadovaujantis Lietuvos Respublikos Vyriausybės 1997 m. gruodžio 31 d. nutarimu Nr. 1503 „Dėl valstybės ir savivaldybių turto privatizavimo viešo aukciono būdu nuostatų patvirtinimo“,<text:s/></text:span><text:span text:style-name="T27">pritart</text:span><text:span text:style-name="T28">i:</text:span></text:p>
      <text:p text:style-name="P29"><text:span text:style-name="T30">1</text:span><text:span text:style-name="T31">. UAB „Eleksana“ (3476162) akcijų paketo pirkimo-pardavimo sutarties projektui (4 621 akcija);</text:span></text:p>
      <text:p text:style-name="P32"><text:span text:style-name="T33">2</text:span><text:span text:style-name="T34">. poilsio namų, kempingų (20010896) Kęstučio g. 9, Palangoje, pirkimo-pardavimo sutarties projektui,</text:span></text:p>
      <text:p text:style-name="P35"><text:span text:style-name="T36">3</text:span><text:span text:style-name="T37">. prekybos patalpų (20011703) Rotušės a. 10, Kaune, pirkimo-pardavimo sutarties projektui;</text:span></text:p>
      <text:p text:style-name="P38"><text:span text:style-name="T39">4</text:span><text:span text:style-name="T40">. pramonės gamybinio pastato, pirties, 4 sandėlių (20010514) Viešvilės mstl., Jurbarko r., pirkimo-pardavimo sutarties projektui.</text:span></text:p>
      <text:p text:style-name="P41"><text:span text:style-name="T42">3</text:span><text:span text:style-name="T43">. Vadovaujantis Lietuvos Respublikos Vyriausybės 1998 m. balandžio 24 d. nutarimu Nr. 501 „Dėl valstybės ir savivaldybių turto privatizavimo nuomos su išsipirkimu būdu nuostatų patvirtinimo“,<text:s/></text:span><text:span text:style-name="T44">pritarti</text:span><text:span text:style-name="T45"><text:s/>parduotuvės (20010493), esančios Energetikų g. 10/12, Visagine, naujos redakcijos nuomos su išsipirkimu sutarties projektui.</text:span></text:p>
      <text:p text:style-name="P46"><text:span text:style-name="T47">Laikyti netekusiu galios Privatizavimo komisijos 2000 m. kovo 10 d. protokolo Nr. 152 5.1 punktą.</text:span></text:p>
      <text:p text:style-name="P48"><text:span text:style-name="T49">4</text:span><text:span text:style-name="T50">. Vadovaujantis Lietuvos Respublikos Vyriausybės 1997 m. gruodžio 31 d. nutarimu Nr. 1502 „Dėl valstybės ir savivaldybių turto privatizavimo viešo konkurso būdu nuostatų patvirtinimo“,<text:s/></text:span><text:span text:style-name="T51">pritarti</text:span><text:span text:style-name="T52"><text:s/>akcinės bendrovės „Naujasis Vilnius“ (1037943) valstybei nuosavybės teise priklausančių akcijų pirkimo-pardavimo sutarties projektui, įvertinus pareikštas pastabas ir pasiūlymus (841 976 akcijos).</text:span></text:p>
      <text:p text:style-name="P53"/>
      <text:p text:style-name="P54"/>
      <text:p text:style-name="P55"/>
      <text:p text:style-name="P56">POSĖDŽIO PIRMININKAS<text:tab/>R. MARTINKUS</text:p>
      <text:p text:style-name="P57"/>
      <text:p text:style-name="P58"><text:span text:style-name="T59">PROTOKOLĄ RAŠĖ</text:span><text:span text:style-name="T60"><text:tab/>E. MENČIK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8T13:21:00Z</meta:creation-date>
    <dc:date>2016-09-28T13:21:00Z</dc:date>
    <meta:template xlink:href="Normal.dotm" xlink:type="simple"/>
    <meta:editing-cycles>2</meta:editing-cycles>
    <meta:editing-duration>PT0S</meta:editing-duration>
    <meta:document-statistic meta:page-count="1" meta:paragraph-count="8" meta:word-count="285" meta:character-count="2223" meta:row-count="29" meta:non-whitespace-character-count="1946"/>
  </office:meta>
</office:document-meta>
</file>