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fo:color="#000000"/>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align="center">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APLINKOS MINISTRAS</text:span></text:p>
      <text:p text:style-name="P9"/>
      <text:p text:style-name="P10">Į S A K Y M A S</text:p>
      <text:p text:style-name="P11">DĖL ATASKAITŲ TEIKIMO ES KOMISIJAI DĖL BUVEINIŲ IR PAUKŠČIŲ DIREKTYVŲ ĮGYVENDINIMO</text:p>
      <text:p text:style-name="P12"/>
      <text:p text:style-name="P13">2002 m. gruodžio 31 d. Nr. 697</text:p>
      <text:p text:style-name="P14">Vilnius</text:p>
      <text:p text:style-name="P15"/>
      <text:p text:style-name="P16"><text:span text:style-name="T17">Vadovaudamasis Lietuvos Respublikos Vyri</text:span><text:span text:style-name="T18">ausybės 2002 m. vasario 27 d. nutarimu Nr. 300 „Dėl Lietuvos pasirengimo narystei Europos Sąjungoje programos (Nacionalinė<text:s/></text:span><text:span text:style-name="T19">ACQUIS</text:span><text:span text:style-name="T20"><text:s/>priėmimo programa) teisės derinimo priemonių ir<text:s/></text:span><text:span text:style-name="T21">ACQUIS</text:span><text:span text:style-name="T22"><text:s/>įgyvendinimo 2002 metų planų patvirtinimo“ (Žin., 2002, Nr.<text:s/></text:span><text:a xlink:href="https://www.e-tar.lt/portal/lt/legalAct/TAR.9EDFE30FDC4A" office:target-frame-name="_blank" xlink:show="new"><text:span text:style-name="T23">25-910</text:span></text:a><text:span text:style-name="T24">) bei Aplinkos ministerijos nuostatais, patvirtintais Lietuvos Respublikos Vyriausybės 1998 m. rugsėjo 22 d. nutarimu Nr. 1138 (Žin., 1998, Nr.<text:s/></text:span><text:a xlink:href="https://www.e-tar.lt/portal/lt/legalAct/TAR.A3B226BB10B2" office:target-frame-name="_blank" xlink:show="new"><text:span text:style-name="T25">84-2353</text:span></text:a><text:span text:style-name="T26">; 2002, Nr.<text:s/></text:span><text:a xlink:href="https://www.e-tar.lt/portal/lt/legalAct/TAR.003BDFD5EFB1" office:target-frame-name="_blank" xlink:show="new"><text:span text:style-name="T27">20-766</text:span></text:a><text:span text:style-name="T28">),</text:span></text:p>
      <text:p text:style-name="P29"><text:span text:style-name="T30">1</text:span><text:span text:style-name="T31">.<text:s/></text:span><text:span text:style-name="T32">Nustatau</text:span><text:span text:style-name="T33"><text:s/></text:span><text:span text:style-name="T34">ataskaitų rengimo ir teikimo ES Komisijai dėl „Laukinių paukščių apsaugos (79/409/EEB) direk</text:span><text:span text:style-name="T35">tyvos“ bei dėl „Natūralių buveinių ir laukinės faunos bei floros apsaugos (92/43/EEB) direktyvos“ įgyvendinimo tvarką:</text:span></text:p>
      <text:p text:style-name="P36"><text:span text:style-name="T37">1.1</text:span><text:span text:style-name="T38">. Valstybinė saugomų teritorijų tarnyba prie Aplinkos ministerijos organizuoja duomenų apie Europos Bendrijos svarbos gyvūnų ir auga</text:span><text:span text:style-name="T39">lų rūšis bei jų buveines valstybiniuose parkuose bei rezervatuose kaupimą ir sisteminimą pagal aplinkos ministro 2001 m. gruodžio 12 d. įsakymu Nr. 592 „Dėl duomenų kaupimo apie Europos Bendrijos svarbos gyvūnų ir augalų rūšis“ patvirtintas nustatytos form</text:span><text:span text:style-name="T40">os lenteles;</text:span></text:p>
      <text:p text:style-name="P41"><text:span text:style-name="T42">1.2</text:span><text:span text:style-name="T43">. Valstybinė saugomų teritorijų tarnyba prie Aplinkos ministerijos teikia duomenis apie Europos Bendrijos svarbos gyvūnų ir augalų rūšis bei jų buveines Aplinkos ministerijos Gamtos apsaugos departamentui;</text:span></text:p>
      <text:p text:style-name="P44"><text:span text:style-name="T45">1.3</text:span><text:span text:style-name="T46">. Aplinkos ministerijos</text:span><text:span text:style-name="T47"><text:s/>Gamtos apsaugos departamentas, apibendrinęs duomenis, rengia ir teikia periodines ataskaitas Europos Komisijai jos nustatyta tvarka ir forma.</text:span></text:p>
      <text:p text:style-name="P48"><text:span text:style-name="T49">2</text:span><text:span text:style-name="T50">.<text:s/></text:span><text:span text:style-name="T51">Pavedu</text:span><text:span text:style-name="T52"><text:s/>viceministrui A. Vasiliauskui koordinuoti šio įsakymo vykdymą.</text:span></text:p>
      <text:p text:style-name="P53"><text:span text:style-name="T54">3</text:span><text:span text:style-name="T55">. Aplinkos ministerijos informacijos kompiuterinėje sistemoje<text:s/></text:span><text:span text:style-name="T56">vadovautis</text:span><text:span text:style-name="T57"><text:s/>reikšminiais žodžiais: „augalija“, „gyvūnija“, „valdymo sistema“.</text:span></text:p>
      <text:p text:style-name="P58"/>
      <text:p text:style-name="P59"/>
      <text:p text:style-name="P60"><text:span text:style-name="T61">APLINKOS MINISTRAS</text:span><text:span text:style-name="T62"><text:tab/>ARŪNAS KUNDROTAS</text:span></text:p>
      <text:p text:style-name="P63">______________</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8T17:36:00Z</meta:creation-date>
    <dc:date>2015-09-08T17:36:00Z</dc:date>
    <meta:template xlink:href="Normal" xlink:type="simple"/>
    <meta:editing-cycles>2</meta:editing-cycles>
    <meta:editing-duration>PT0S</meta:editing-duration>
    <meta:document-statistic meta:page-count="1" meta:paragraph-count="18" meta:word-count="281" meta:character-count="2166" meta:row-count="61" meta:non-whitespace-character-count="1903"/>
  </office:meta>
</office:document-meta>
</file>