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margin-left="1.0826in" fo:text-indent="-0.5409in">
        <style:tab-stops>
          <style:tab-stop style:type="right" style:position="5.0208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margin-left="1.0826in" fo:text-indent="-0.5409in">
        <style:tab-stops>
          <style:tab-stop style:type="right" style:position="5.0208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margin-left="1.0826in" fo:text-indent="-0.5409in">
        <style:tab-stops>
          <style:tab-stop style:type="right" style:position="5.0208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margin-left="1.0826in" fo:text-indent="-0.5409in">
        <style:tab-stops>
          <style:tab-stop style:type="right" style:position="5.0208in"/>
        </style:tab-stops>
      </style:paragraph-properties>
    </style:style>
    <style:style style:name="T45" style:parent-style-name="DefaultParagraphFont" style:family="text">
      <style:text-properties style:text-position="super 62.5%"/>
    </style:style>
    <style:style style:name="P46" style:parent-style-name="Normal" style:family="paragraph">
      <style:paragraph-properties fo:margin-left="1.0826in" fo:text-indent="-0.5826in">
        <style:tab-stops/>
      </style:paragraph-properties>
    </style:style>
    <style:style style:name="T47" style:parent-style-name="DefaultParagraphFont" style:family="text">
      <style:text-properties style:text-position="super 62.5%"/>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text:p>
      <text:p text:style-name="Normal"/>
      <text:p text:style-name="P15">2010 m. rugsėjo 29 d. Nr. 1417</text:p>
      <text:p text:style-name="P16">Vilnius</text:p>
      <text:p text:style-name="P17"/>
      <text:p text:style-name="P18">Lietuvos Respublikos Vyriausybė<text:span text:style-name="T19"><text:s/></text:span><text:span text:style-name="T20">nutari</text:span>a:</text:p>
      <text:p text:style-name="P21">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2">108-3463</text:span></text:a>; 2002, Nr.<text:s/><text:a xlink:href="https://www.e-tar.lt/portal/lt/legalAct/TAR.B09D9653141A" office:target-frame-name="_blank" xlink:show="new"><text:span text:style-name="T23">93-3987</text:span></text:a>; 2005, Nr.<text:s/><text:a xlink:href="https://www.e-tar.lt/portal/lt/legalAct/TAR.9A096551F4A9" office:target-frame-name="_blank" xlink:show="new"><text:span text:style-name="T24">81-2958</text:span></text:a>; 2008, Nr.<text:s/><text:a xlink:href="https://www.e-tar.lt/portal/lt/legalAct/TAR.AA325CD1D2C8" office:target-frame-name="_blank" xlink:show="new"><text:span text:style-name="T25">73-2835</text:span></text:a>, Nr.<text:s/><text:a xlink:href="https://www.e-tar.lt/portal/lt/legalAct/TAR.97DDC376EA85" office:target-frame-name="_blank" xlink:show="new"><text:span text:style-name="T26">85-3383</text:span></text:a>; 2009, Nr.<text:s/><text:a xlink:href="https://www.e-tar.lt/portal/lt/legalAct/TAR.85174B72EC69" office:target-frame-name="_blank" xlink:show="new"><text:span text:style-name="T27">34-1302</text:span></text:a>):</text:p>
      <text:p text:style-name="P28">1. Išdėstyti 4.353 punktą taip:</text:p>
      <text:p text:style-name="P29">„4.353. leidimo statyti naują ypatingą statinį (statinius) išdavimą<text:s/><text:tab/><text:s/>500 litų“.</text:p>
      <text:p text:style-name="P30"/>
      <text:p text:style-name="P31">2. Išdėstyti 4.353<text:span text:style-name="T32">1</text:span><text:s/>punktą taip:</text:p>
      <text:p text:style-name="P33">„4.353<text:span text:style-name="T34">1</text:span>. leidimo statyti naują neypatingą statinį (statinius) išdavimą<text:s/><text:tab/><text:s/>250 litų“.</text:p>
      <text:p text:style-name="P35"/>
      <text:p text:style-name="P36">3. Pripažinti netekusiu galios 4.353<text:span text:style-name="T37">2</text:span><text:s/>punktą.</text:p>
      <text:p text:style-name="P38"/>
      <text:p text:style-name="P39">4. Išdėstyti 4.354 punktą taip:</text:p>
      <text:p text:style-name="P40">„4.354. leidimo rekonstruoti ypatingą statinį (statinius) išdavimą<text:s/><text:tab/><text:s/>500 litų“.</text:p>
      <text:p text:style-name="P41"/>
      <text:p text:style-name="P42">5. Išdėstyti 4.354<text:span text:style-name="T43">1</text:span><text:s/>punktą taip:</text:p>
      <text:p text:style-name="P44">„4.354<text:span text:style-name="T45">1</text:span>. leidimo rekonstruoti neypatingą statinį (statinius) išdavimą<text:s/><text:tab/><text:s/>250 litų“.</text:p>
      <text:p text:style-name="Normal"/>
      <text:p text:style-name="P46">6. Pripažinti netekusiu galios 4.354<text:span text:style-name="T47">2</text:span><text:s/>punktą.</text:p>
      <text:p text:style-name="P48"/>
      <text:p text:style-name="P49"/>
      <text:p text:style-name="P50">MINISTRAS PIRMININKAS<text:tab/>ANDRIUS KUBILIUS</text:p>
      <text:p text:style-name="Normal"/>
      <text:p text:style-name="P51">TEISINGUMO MINISTRAS,</text:p>
      <text:p text:style-name="P52">PAVADUOJANTIS FINANSŲ MINISTRĄ<text:tab/>REMIGIJUS ŠIMAŠIUS</text:p>
      <text:p text:style-name="Normal"/>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08:43:00Z</meta:creation-date>
    <dc:date>2015-09-09T08:43:00Z</dc:date>
    <meta:print-date>2010-10-07T10:33:00Z</meta:print-date>
    <meta:template xlink:href="Normal" xlink:type="simple"/>
    <meta:editing-cycles>2</meta:editing-cycles>
    <meta:editing-duration>PT0S</meta:editing-duration>
    <meta:document-statistic meta:page-count="1" meta:paragraph-count="33" meta:word-count="242" meta:character-count="1872" meta:row-count="110" meta:non-whitespace-character-count="1663"/>
  </office:meta>
</office:document-meta>
</file>