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8 M. KOVO 24 D. NUTARIMO NR. 341 „DĖL VALSTYBĖS ĮMONĖS VALSTYBĖS TURTO FONDO STEIGIMO“ DALINIO PAKEITIMO</text:p>
      <text:p text:style-name="P15"/>
      <text:p text:style-name="P16">2002 m. vasario 6 d. Nr. 176</text:p>
      <text:p text:style-name="P17">Vilnius</text:p>
      <text:p text:style-name="P18"/>
      <text:p text:style-name="P19"><text:span text:style-name="T20">Vadovaudamasi Lietuvos Respublikos valstybės turto fondo įstatymo (Žin., 1997, Nr.<text:s/></text:span><text:a xlink:href="https://www.e-tar.lt/portal/lt/legalAct/TAR.F0AE7598C06C" office:target-frame-name="_blank" xlink:show="new"><text:span text:style-name="T21">104-2616</text:span></text:a><text:span text:style-name="T22">) 4 straipsnio 1 dalimi, Lietuvos Respublikos Vyriausybė<text:s/></text:span><text:span text:style-name="T23">nutari</text:span><text:span text:style-name="T24">a:</text:span></text:p>
      <text:p text:style-name="P25"><text:span text:style-name="T26">Iš dalies pakeisti Valstybės įmonės Valstybės turto fondo įstatus, patvirtintus Lietuvos Respublikos Vyriausybės 1998 m. kovo 24 d. nutarimu Nr. 341 „Dėl valstybės įmonės Valstybės turto fondo steigimo“ (Žin., 1998, Nr.<text:s/></text:span><text:a xlink:href="https://www.e-tar.lt/portal/lt/legalAct/TAR.47DCA2789106" office:target-frame-name="_blank" xlink:show="new"><text:span text:style-name="T27">29-782</text:span></text:a><text:span text:style-name="T28">; 2000, Nr.<text:s/></text:span><text:a xlink:href="https://www.e-tar.lt/portal/lt/legalAct/TAR.F3D84A914827" office:target-frame-name="_blank" xlink:show="new"><text:span text:style-name="T29">54-1581</text:span></text:a><text:span text:style-name="T30">), ir išdėstyti 19 punktą taip:</text:span></text:p>
      <text:p text:style-name="P31"><text:span text:style-name="T32">„</text:span><text:span text:style-name="T33">19</text:span><text:span text:style-name="T34">. Turto fondo įstatinis kapitalas yra 6807860 (šeši milijonai aštuoni šimtai septyni tūkstančiai aštuoni šimtai šešiasdešimt) litų“.</text:span></text:p>
      <text:p text:style-name="P35"/>
      <text:p text:style-name="P36"/>
      <text:p text:style-name="P37"/>
      <text:p text:style-name="P38">MINISTRAS PIRMININKAS<text:tab/>ALGIRDAS BRAZAUSKAS</text:p>
      <text:p text:style-name="P39"/>
      <text:p text:style-name="P40"/>
      <text:p text:style-name="P41"/>
      <text:p text:style-name="P42">ŪKIO MINISTRAS<text:tab/>PETRAS ČĖSNA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7-07T13:05:00Z</meta:creation-date>
    <dc:date>2021-07-07T13:05:00Z</dc:date>
    <meta:template xlink:href="Normal.dotm" xlink:type="simple"/>
    <meta:editing-cycles>2</meta:editing-cycles>
    <meta:editing-duration>PT0S</meta:editing-duration>
    <meta:document-statistic meta:page-count="1" meta:paragraph-count="5" meta:word-count="143" meta:character-count="1148" meta:row-count="23" meta:non-whitespace-character-count="1010"/>
  </office:meta>
</office:document-meta>
</file>