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fo:letter-spacing="0.0416in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fo:letter-spacing="0.0416in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fo:letter-spacing="0.0416in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AUNO AUKŠTESNIOSIOS KATECHETŲ MOKYKLOS REORGANIZAVIMO Į RELIGIJOS STUDIJŲ KOLEGIJĄ</text:p>
      <text:p text:style-name="P12"/>
      <text:p text:style-name="P13">2003 m. liepos 31 d. Nr. ISAK-1104</text:p>
      <text:p text:style-name="P14">Vilnius</text:p>
      <text:p text:style-name="P15"/>
      <text:p text:style-name="P16"><text:span text:style-name="T17">Vykdydamas Lietuvos R</text:span><text:span text:style-name="T18">espublikos Vyriausybės 2003 m. liepos 15 d. nutarimą Nr. 920 „Dėl Religijos studijų kolegijos steigimo“ (Žin., 2003, Nr.<text:s/></text:span><text:a xlink:href="https://www.e-tar.lt/portal/lt/legalAct/TAR.DDDB7453E87D" office:target-frame-name="_blank" xlink:show="new"><text:span text:style-name="T19">71-3234</text:span></text:a><text:span text:style-name="T20">) ir vadovaudamasis Lietuvos Respublikos Vyriausy</text:span><text:span text:style-name="T21">bės 2000 m. rugpjūčio 30 d. nutarimu Nr. 999 „Dėl Aukštųjų mokyklų steigimo tvarkos patvirtinimo“ (Žin., 2000, Nr.<text:s/></text:span><text:a xlink:href="https://www.e-tar.lt/portal/lt/legalAct/TAR.142F0FE033C4" office:target-frame-name="_blank" xlink:show="new"><text:span text:style-name="T22">73-2253</text:span></text:a><text:span text:style-name="T23">; 2002, Nr. 91-3903):</text:span></text:p>
      <text:p text:style-name="P24"><text:span text:style-name="T25">1</text:span><text:span text:style-name="T26">.<text:s/></text:span><text:span text:style-name="T27">Reorganizuoju</text:span><text:span text:style-name="T28"><text:s/>nuo 2003 m.<text:s/></text:span><text:span text:style-name="T29">rugpjūčio 1 d. Kauno aukštesniąją katechetų mokyklą į Religijos studijų kolegiją.</text:span></text:p>
      <text:p text:style-name="P30"><text:span text:style-name="T31">2</text:span><text:span text:style-name="T32">.<text:s/></text:span><text:span text:style-name="T33">Įpareigoju</text:span><text:span text:style-name="T34"><text:s/>Kauno aukštesniosios katechetų mokyklos direktorių Vidmantą Balčaitį iki 2003 m. rugpjūčio 1 d. pateikti Švietimo ir mokslo ministerijos Finansų apskaitos i</text:span><text:span text:style-name="T35">r kontrolės skyriui (K. Želudevičienė) Kauno aukštesniosios katechetų mokyklos 2003 m. rugpjūčio 1 d. būklės reorganizavimo balansą.</text:span></text:p>
      <text:p text:style-name="P36"><text:span text:style-name="T37">3</text:span><text:span text:style-name="T38">.<text:s/></text:span><text:span text:style-name="T39">Nustata</text:span><text:span text:style-name="T40">u, kad Kauno aukštesniosios katechetų mokyklos veikla nuo 2003 m. rugpjūčio 1 d. pasibaigia.</text:span></text:p>
      <text:p text:style-name="P41"><text:span text:style-name="T42">4</text:span><text:span text:style-name="T43">.<text:s/></text:span><text:span text:style-name="T44">Skiriu</text:span><text:span text:style-name="T45"><text:s/>Vi</text:span><text:span text:style-name="T46">dmantą Balčaitį nuo 2003 m. rugpjūčio 1 d. Religijos studijų kolegijos laikinuoju direktoriumi pagal Lietuvos Respublikos darbo kodekso 138 straipsnį (Žin., 2002, Nr.<text:s/></text:span><text:a xlink:href="https://www.e-tar.lt/portal/lt/legalAct/TAR.31185A622C9F" office:target-frame-name="_blank" xlink:show="new"><text:span text:style-name="T47">64-2569</text:span></text:a><text:span text:style-name="T48">;<text:s/></text:span><text:span text:style-name="T49">2002, Nr. 71).</text:span></text:p>
      <text:p text:style-name="P50"><text:span text:style-name="T51">5</text:span><text:span text:style-name="T52">.<text:s/></text:span><text:span text:style-name="T53">Įpareigoju</text:span><text:span text:style-name="T54"><text:s/>Religijos studijų kolegijos laikinąjį direktorių Vidmantą Balčaitį:</text:span></text:p>
      <text:p text:style-name="P55"><text:span text:style-name="T56">5.1</text:span><text:span text:style-name="T57">. nuo 2003 m. rugpjūčio 1 d. perimti Kauno aukštesniosios katechetų mokyklos prievolinius įsipareigojimus;</text:span></text:p>
      <text:p text:style-name="P58"><text:span text:style-name="T59">5.2</text:span><text:span text:style-name="T60">. iki 2003 m. rugsėjo 1 d. su Švieti</text:span><text:span text:style-name="T61">mo ir mokslo ministerija suderinti ir patvirtinti Religijos studijų kolegijos struktūrą ir etatų sąrašus;</text:span></text:p>
      <text:p text:style-name="P62"><text:span text:style-name="T63">5.3</text:span><text:span text:style-name="T64">. sudaryti sąlygas studentams, kurie studijuoja Kauno aukštesniojoje katechetų mokykloje pagal aukštesniųjų studijų programas, tęsti studijas R</text:span><text:span text:style-name="T65">eligijos studijų kolegijoje ir įgyti aukštesniojo mokslo diplomus.</text:span></text:p>
      <text:p text:style-name="P66"><text:span text:style-name="T67">6</text:span><text:span text:style-name="T68">.<text:s/></text:span><text:span text:style-name="T69">Nustata</text:span><text:span text:style-name="T70">u, kad Religijos studijų kolegijos lėšas sudaro Kauno aukštesniosios katechetų mokyklos 2003 metų valstybės biudžeto asignavimai, numatyti programose „Specialistų rengimas“<text:s/></text:span><text:span text:style-name="T71">ir „Specialiųjų lėšų programa“.</text:span></text:p>
      <text:p text:style-name="P72"><text:span text:style-name="T73">7</text:span><text:span text:style-name="T74">.<text:s/></text:span><text:span text:style-name="T75">Pavedu</text:span><text:span text:style-name="T76"><text:s/>Švietimo ir mokslo ministerijos Finansų politikos departamento Švietimo ekonomikos skyriui (K. Markelienė) patikslinti Kauno aukštesniosios katechetų mokyklos valstybės biudžeto išlaidų sąmatas ir patvirtinti R</text:span><text:span text:style-name="T77">eligijos studijų kolegijos išlaidų sąmatas 2003 metams.</text:span></text:p>
      <text:p text:style-name="P78"><text:span text:style-name="T79">8</text:span><text:span text:style-name="T80">.<text:s/></text:span><text:span text:style-name="T81">Pavedu</text:span><text:span text:style-name="T82"><text:s/>Švietimo ir mokslo ministerijos Specialistų rengimo departamento Registrų skyriui (V. Burokas) nuo 2003 m. rugpjūčio 1 d. išregistruoti Kauno aukštesniąją katechetų mokyklą ir įregistruo</text:span><text:span text:style-name="T83">ti Religijos studijų kolegiją bei jos vykdomą neuniversitetinių studijų programą.</text:span></text:p>
      <text:p text:style-name="P84"><text:span text:style-name="T85">9</text:span><text:span text:style-name="T86">. Įsakymo vykdymo kontrolę<text:s/></text:span><text:span text:style-name="T87">pavedu</text:span><text:span text:style-name="T88"><text:s/>Specialistų rengimo departamento direktoriui Romualdui Pusvaškiui.</text:span></text:p>
      <text:p text:style-name="P89"/>
      <text:p text:style-name="P90"/>
      <text:p text:style-name="P91"><text:span text:style-name="T92">APLINKOS MINISTRAS,</text:span></text:p>
      <text:p text:style-name="P93">PAVADUOJANTIS ŠVIETIMO IR MOKSLO MINISTRĄ<text:tab/>ARŪNAS KUNDROTAS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0:00Z</meta:creation-date>
    <dc:date>2015-09-06T17:10:00Z</dc:date>
    <meta:template xlink:href="Normal" xlink:type="simple"/>
    <meta:editing-cycles>2</meta:editing-cycles>
    <meta:editing-duration>PT0S</meta:editing-duration>
    <meta:document-statistic meta:page-count="1" meta:paragraph-count="26" meta:word-count="398" meta:character-count="3046" meta:row-count="89" meta:non-whitespace-character-count="2674"/>
  </office:meta>
</office:document-meta>
</file>