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555in"/>
      <style:text-properties style:font-size-complex="12pt"/>
    </style:style>
    <style:style style:name="P14" style:parent-style-name="Normal" style:family="paragraph">
      <style:paragraph-properties fo:text-align="justify" fo:text-indent="0.555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55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55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55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55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9 d. Nr. 716p</text:p>
      <text:p text:style-name="P12">Vilnius</text:p>
      <text:p text:style-name="P13"/>
      <text:p text:style-name="P14"><text:span text:style-name="T15">1</text:span><text:span text:style-name="T16">. Pavesti Lietuvos Respublikos Vyriausybės aparato valstybinei firmai „Tekta“ perimti į savo balansą:</text:span></text:p>
      <text:p text:style-name="P17"><text:span text:style-name="T18">1.1</text:span><text:span text:style-name="T19">. Lietuvos Respublikos aplinkos apsaugos departamento Vilniaus regiono agentūros patuštintas patalpas Vilniuje, Akmenų g. 2, užsienio valstybės atstovybei įkurdinti;</text:span></text:p>
      <text:p text:style-name="P20"><text:span text:style-name="T21">1.2</text:span><text:span text:style-name="T22">. buvusį LKP (SSKP) pastatą su baldais ir kitomis jame esančiomis materialinėmis vertybėmis Vilniuje, Gedimino pr. 11;</text:span></text:p>
      <text:p text:style-name="P23"><text:span text:style-name="T24">1.3</text:span><text:span text:style-name="T25">. Statybos ir urbanistikos ministerijos Statybinių medžiagų pramonės valstybinio projektavimo ir konstravimo biuro pastatą su baldais ir kitomis jame esančiomis materialinėmis vertybėmis Vilniuje, Gagarino g. 4.</text:span></text:p>
      <text:p text:style-name="P26"><text:span text:style-name="T27">2</text:span><text:span text:style-name="T28">. Pripažinti netekusiu galios Lietuvos Respublikos Vyriausybės 1991 m. gegužės 31 d. potvarkį Nr. 362p.</text:span></text:p>
      <text:p text:style-name="P29"/>
      <text:p text:style-name="P30"/>
      <text:p text:style-name="P31"/>
      <text:p text:style-name="P32">LIETUVOS RESPUBLIKOS MINISTRAS PIRMININKAS<text:tab/>G. VAGNOR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9-10-02T05:29:00Z</meta:creation-date>
    <dc:date>2019-10-02T05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871" meta:row-count="39" meta:non-whitespace-character-count="780"/>
  </office:meta>
</office:document-meta>
</file>