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347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break-before="page"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justify" fo:text-indent="0.534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O IR IMPORTO REGULIAVIMO BEI MUITŲ TARIFŲ NORMŲ KEITIMO TVARKOS</text:p>
      <text:p text:style-name="P15"/>
      <text:p text:style-name="P16">1994 m. kovo 10 d. Nr. 164</text:p>
      <text:p text:style-name="P17">Vilnius</text:p>
      <text:p text:style-name="P18"/>
      <text:p text:style-name="P19">Lietuvos Respublikos Vyriausybė<text:s/><text:span text:style-name="T20">nutari</text:span><text:span text:style-name="T21">a:</text:span></text:p>
      <text:p text:style-name="P22">1. Patvirtinti Prekių eksporto ir importo reguliavimo bei muitų tarifų normų keitimo tvarką (pridedama).</text:p>
      <text:p text:style-name="P23">2. Pavesti Ekonomikos ministerijai įsteigti koordinacinę muitų tarifų keitimo darbo grupę prie Ekonomikos ministerijos.</text:p>
      <text:p text:style-name="P24">Į šią grupę įtraukiami Ekonomikos<text:s/>ministerijos, Finansų ministerijos, Pramonės ir prekybos ministerijos, Žemės ūkio ministerijos, Socialinės apsaugos ministerijos, Muitinės departamento prie Finansų ministerijos, Lietuvos pramonininkų konfederacijos ir Lietuvos verslininkų asociacijos atstovai.</text:p>
      <text:p text:style-name="P25"/>
      <text:p text:style-name="P26"/>
      <text:p text:style-name="P27"><text:span text:style-name="T28">MINISTRAS PIRMININKAS</text:span><text:span text:style-name="T29"><text:tab/>ADOLFAS ŠLEŽEVIČIUS</text:span></text:p>
      <text:p text:style-name="P30"/>
      <text:p text:style-name="P31">EKONOMIKOS MINISTRAS<text:tab/>JULIUS VESELKA</text:p>
      <text:p text:style-name="P32">______________</text:p>
      <text:p text:style-name="P33"/>
      <text:soft-page-break/>
      <text:p text:style-name="P34">PATVIRTINTA</text:p>
      <text:p text:style-name="P35">Lietuvos Respublikos Vyriausybės</text:p>
      <text:p text:style-name="P36">1994 m. kovo 10 d. nutarimu Nr. 164</text:p>
      <text:p text:style-name="P37"/>
      <text:p text:style-name="P38"><text:span text:style-name="T39">PREKIŲ EKSPORTO IR IMPORTO REGULIAVIMO BEI MUITŲ TARIFŲ NORMŲ<text:s/></text:span><text:span text:style-name="T40">KEITIMO TVARKA</text:span></text:p>
      <text:p text:style-name="P41"/>
      <text:p text:style-name="P42">1. Siūlymus dėl prekių eksporto ir importo reguliavimo tvarkos bei muitų tarifų normų keitimo gali teikti ministerijos, valstybinės tarnybos, įmonės, kiti juridiniai ir fiziniai asmenys.</text:p>
      <text:p text:style-name="P43">2. Siūlymai dėl prekių eksporto ir importo reguliavimo tvarkos bei muitų tarifų normų keitimo nagrinėjami taip:</text:p>
      <text:p text:style-name="P44">2.1. įmonės ir kiti juridiniai asmenys teikia savo siūlymus ministerijai, valstybinei tarnybai, savivaldybei, kurių reguliavimo sričiai jos yra priskirtos;</text:p>
      <text:p text:style-name="P45">2.2. ministerijos, valstybinės tarnybos, savivaldybės nagrinėja jų reguliavimo srities įmonių ir kitų juridinių asmenų, taip pat fizinių asmenų pateiktus siūlymus ir daro atitinkamas išvadas. Jeigu pripažįstama, jog reikia keisti prekių eksporto ir importo reguliavimo tvarką bei muitų tarifų normas, jos teikia savo siūlymus Ekonomikos ministerijai;</text:p>
      <text:p text:style-name="P46">2.3. siūlymus dėl prekių eksporto ir importo reguliavimo tvarkos bei muitų tarifų normų keitimo teikia tiesiog Ekonomikos ministerijai ūkio subjektai, nepriskirti ministerijų,<text:s/>valstybinių tarnybų, savivaldybių reguliavimo sričiai. Ekonomikos ministerija priima siūlymus ir iš fizinių asmenų;</text:p>
      <text:p text:style-name="P47">2.4. Ekonomikos ministerija vykdo Lietuvos Respublikos Vyriausybės pavedimus prekių eksporto ir importo reguliavimo tvarkos bei muitų tarifų normų keitimo klausimais. Gauti siūlymai ir išvados aptariami koordinacinėje muitų tarifų keitimo darbo grupėje prie Ekonomikos ministerijos;</text:p>
      <text:p text:style-name="P48">2.5. remdamasi koordinacinės muitų tarifų keitimo darbo grupės sprendimais, Ekonomikos ministerija rengia<text:s/>atitinkamus Lietuvos Respublikos Vyriausybės nutarimų ar kitų teisės aktų projektus;</text:p>
      <text:p text:style-name="P49">2.6. parengtus 2.5 punkte nurodytų nutarimų ar kitų aktų projektus Ekonomikos ministerija derina su suinteresuotomis ministerijomis bei valstybinėmis tarnybomis ir teikia svarstyti Lietuvos Respublikos Vyriausybei. Projektai rengiami ir teikiami svarstyti Lietuvos Respublikos Vyriausybei prireikus, bet ne dažniau kaip kartą per mėnesį.</text:p>
      <text:p text:style-name="P50">3. Siūlant keisti prekių eksporto ir importo reguliavimo tvarką arba muitų tarifų normas, turi būti atlikta statistinė atitinkamų prekių eksporto ir importo analizė, nuodugniai, pagrindžiant skaičiavimais, išnagrinėtos siūlymo keisti reguliavimo tvarką ar tarifų normas priežastys, keitimo būtinybė, įtaka bei galimi padariniai šalies<text:s/>ūkiui.</text:p>
      <text:p text:style-name="P51">4. Siūlymuose keisti muitų tarifų normas turi būti nurodyta:</text:p>
      <text:p text:style-name="P52">4.1. prekės, kurios muitų tarifą siūloma keisti (toliau vadinama – šios prekės), pavadinimas;</text:p>
      <text:p text:style-name="P53">4.2. šios prekės kodas pagal Europos Ekonominės Bendrijos kombinuotąją prekių nomenklatūrą;</text:p>
      <text:p text:style-name="P54">4.3. esamas ir siūlomas šios prekės muito tarifas;</text:p>
      <text:p text:style-name="P55">4.4. esami panašių (giminingų) prekių muitų tarifai;</text:p>
      <text:p text:style-name="P56">4.5. planuojamas importuoti arba eksportuoti šios prekės kiekis;</text:p>
      <text:p text:style-name="P57">4.6. importuojamų žaliavų ar pusfabrikačių muito tarifo pakeitimo (padidinimo arba sumažinimo) įtaka prekės savikainai vertės išraiška ir procentais;</text:p>
      <text:p text:style-name="P58">4.7. prognozuojamas šios prekės kainos padidėjimas arba sumažėjimas;</text:p>
      <text:p text:style-name="P59">4.8. šios prekės kainos pakeitimo įtaka kitų prekių kainoms, socialiniai padariniai;</text:p>
      <text:p text:style-name="P60">4.9. kiti laukiami teigiami muitų tarifų keitimo padariniai;</text:p>
      <text:p text:style-name="P61">4.10. siūlymų atitikimas Lietuvos Respublikos tarptautinių sutarčių reikalavimus.</text:p>
      <text:p text:style-name="P62">5. Prekių importo ir eksporto reguliavimo tvarkos bei muitų tarifų normų keitimai įsigalioja ne anksčiau<text:s/>kaip praėjus 20 dienų nuo atitinkamų Lietuvos Respublikos Vyriausybės nutarimų priėmimo.</text:p>
      <text:soft-page-break/>
      <text:p text:style-name="P6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3:35:00Z</meta:creation-date>
    <dc:date>2015-09-25T03:35:00Z</dc:date>
    <meta:template xlink:href="Normal" xlink:type="simple"/>
    <meta:editing-cycles>2</meta:editing-cycles>
    <meta:editing-duration>PT60S</meta:editing-duration>
    <meta:document-statistic meta:page-count="3" meta:paragraph-count="44" meta:word-count="557" meta:character-count="4375" meta:row-count="143" meta:non-whitespace-character-count="3862"/>
  </office:meta>
</office:document-meta>
</file>