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AVIVALDYBIŲ NEBIUDŽETINIŲ LĖŠŲ IR FONDŲ SUDARYMO IR NAUDOJIMO TVARKOS</text:p>
      <text:p text:style-name="P12"/>
      <text:p text:style-name="P13">1990 m. rugsėjo 27 d. Nr. 293</text:p>
      <text:p text:style-name="P14">Vilnius</text:p>
      <text:p text:style-name="P15"/>
      <text:p text:style-name="P16"><text:span text:style-name="T17">Vadovaudamasi Lietuvos Respublikos vietos savivaldos pa</text:span><text:span text:style-name="T18">grindų įstatymo 23 straipsniu, Lietuvos Respublikos Vyriausybė<text:s/></text:span><text:span text:style-name="T19">nutari</text:span><text:span text:style-name="T20">a:</text:span></text:p>
      <text:p text:style-name="P21"><text:span text:style-name="T22">Patvirtinti savivaldybių nebiudžetinių lėšų ir fondų sudarymo ir naudojimo tvarką (pridedama).</text:span></text:p>
      <text:p text:style-name="P23"/>
      <text:p text:style-name="P24"/>
      <text:p text:style-name="P25">LIETUVOS RESPUBLIKOS MINISTRĖ PIRMININKĖ<text:tab/>K. PRUNSKIENĖ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11T08:39:00Z</meta:creation-date>
    <dc:date>2018-10-11T08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67" meta:row-count="11" meta:non-whitespace-character-count="409"/>
  </office:meta>
</office:document-meta>
</file>