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4 m. rugpjūčio 19 d. Nr. 774</text:p>
      <text:p text:style-name="P14">Vilnius</text:p>
      <text:p text:style-name="P15"/>
      <text:p text:style-name="P16"><text:span text:style-name="T17">Atsižvelgdama į tai kad, Lietuvos Respublikos Vyriausybės 1994 m. liepos 4 d. nutarimu Nr. 549 „Dėl Valstybinės</text:span><text:span text:style-name="T18"><text:s/>mokslo, studijų ir technologijų tarnybos panaikinimo“ (Žin., 1994, Nr.<text:s/></text:span><text:a xlink:href="https://www.e-tar.lt/portal/lt/legalAct/TAR.AACC23604424" office:target-frame-name="_blank" xlink:show="new"><text:span text:style-name="T19">53-1005</text:span></text:a><text:span text:style-name="T20">) panaikinta Valstybinė mokslo, studijų ir technologijų tarnyba ir jos funkcijos perduotos Švietim</text:span><text:span text:style-name="T21">o ir mokslo ministerija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 netekusiais paskirties 6534,1 tūkst. litų, numatytų 1994 metų Lietuvos valstybės biudžete (įskaitant padidintą darbo užmokestį ir stipendijas) Valstybinei mokslo, studijų<text:s/></text:span><text:span text:style-name="T27">ir technologijų tarnybai.</text:span></text:p>
      <text:p text:style-name="P28"><text:span text:style-name="T29">2</text:span><text:span text:style-name="T30">. Skirti iš netekusių paskirties Lietuvos valstybės biudžeto asignavimų Švietimo ir mokslo ministerijai:</text:span></text:p>
      <text:p text:style-name="P31">205,9 tūkst. litų centriniam aparatui išlaikyti, iš jų paprastosioms išlaidoms 194,9 tūkst. litų (iš jų darbo užmokesčiui 61,1 tūkst. litų) ir nepaprastosioms išlaidoms 11 tūkst. litų;</text:p>
      <text:p text:style-name="P32"><text:span text:style-name="T33">6328,2 tūkst. litų bendroms mokslo ir studijų reikmėms, iš jų paprastosioms išlaidoms 6328,2 tūkst. litų (iš jų darbo užmokesčiui 2039,9 tūkst. litų).</text:span></text:p>
      <text:p text:style-name="P34"><text:span text:style-name="T35">3</text:span><text:span text:style-name="T36">. Perduoti Švietimo ir mokslo minis</text:span><text:span text:style-name="T37">terijai Valstybinės mokslo, studijų ir technologijų tarnybos turtą: pagrindines priemones, kurių vertė – 154,555 tūkst. litų, mažavertį inventorių, kurio vertė – 282 litai, medžiagas, kurių vertė – 801 litas.</text:span></text:p>
      <text:p text:style-name="P38"><text:span text:style-name="T39">4</text:span><text:span text:style-name="T40">. Pervesti į atitinkamas Švietimo ir moksl</text:span><text:span text:style-name="T41">o ministerijos sąskaitas lėšų likučius, esančius Valstybinės mokslo, studijų ir technologijų tarnybos sąskaitose pagal 1994 m. rugpjūčio 9 d. būklę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ENERGETIKOS MINISTRAS,</text:p>
      <text:p text:style-name="P49">PAVADUOJANTIS FINANSŲ MINISTRĄ<text:tab/>ALGIMANTAS STASIUKYN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2:00Z</meta:creation-date>
    <dc:date>2015-08-10T22:12:00Z</dc: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776" meta:row-count="51" meta:non-whitespace-character-count="1556"/>
  </office:meta>
</office:document-meta>
</file>