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3 M. RUGSĖJO 21 D. NUTARIMO NR. 28 DALINIO PAKEITIMO</text:p>
      <text:p text:style-name="P8"/>
      <text:p text:style-name="P9">1994 m. birželio 23 d. Nr. 43</text:p>
      <text:p text:style-name="P10">Vilnius</text:p>
      <text:p text:style-name="P11"/>
      <text:p text:style-name="P12"/>
      <text:p text:style-name="P13"><text:span text:style-name="T14">Lietuvos banko valdyba, atsižvelgdama į tai, kad Lietuvos Respublikos bankai turi sukaupę dideles seno pavyzdžio grynųjų pinigų čekių blankų atsargas,<text:s/></text:span><text:span text:style-name="T15">nutari</text:span><text:span text:style-name="T16">a:</text:span></text:p>
      <text:p text:style-name="P17"><text:span text:style-name="T18">Iš dalies pakeičiant Lietuvos banko valdybos 1993 m. rugsėjo 21 d. nutarimo Nr. 28 „Dėl senojo pavyzdžio čekių blankų naudojimo“ (Žin., 1993, Nr.<text:s/></text:span><text:a xlink:href="https://www.e-tar.lt/portal/lt/legalAct/TAR.AFED92293D09" office:target-frame-name="_blank" xlink:show="new"><text:span text:style-name="T19">50-987</text:span></text:a><text:span text:style-name="T20">) 1 punktą, vietoj žodžių „iki 1994 m. liepos 1 dienos“ įrašyti žodžius „iki 1995 m. sausio 1 dienos“.</text:span></text:p>
      <text:p text:style-name="P21"/>
      <text:p text:style-name="P22"/>
      <text:p text:style-name="P23"/>
      <text:p text:style-name="P24"><text:span text:style-name="T25">VALDYBOS PIRMININKAS</text:span><text:span text:style-name="T26"><text:tab/>KAZYS R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8T09:09:00Z</meta:creation-date>
    <dc:date>2016-11-18T09:09:00Z</dc: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713" meta:row-count="19" meta:non-whitespace-character-count="629"/>
  </office:meta>
</office:document-meta>
</file>