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style:language-asian="lt" style:country-asian="LT"/>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style>
    <style:style style:name="P27" style:parent-style-name="Normal" style:family="paragraph">
      <style:paragraph-properties fo:widows="0" fo:orphans="0"/>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LIETUVOS RESPUBLIKOS MINISTRO PIRMININKO 2008 M. GRUODŽIO 15 D. POTVARKIO NR. 469 „DĖL MINISTRŲ PAVADAVIMO“ PAKEITIMO</text:p>
      <text:p text:style-name="Normal"/>
      <text:p text:style-name="P16">2011 m. kovo 18 d. Nr. 68</text:p>
      <text:p text:style-name="P17">Vilnius</text:p>
      <text:p text:style-name="P18"/>
      <text:p text:style-name="P19"/>
      <text:p text:style-name="P20"><text:span text:style-name="T21">Pakeičiu</text:span><text:s/>ministrų pavadavimo grafiką, patvirtintą Lietuvos Respublikos Ministro Pirmininko 2008 m. gruodžio 15 d. potvarkiu Nr. 469 „Dėl ministrų pavadavimo“ (Lietuvos Respublikos Ministro Pirmininko 2009 m. liepos 23 d. potvarkio Nr. 295, 2010 m. vasario 17 d. potvarkio Nr. 56, 2010 m. kovo 19 d. potvarkio Nr. 88 ir 2010 m. liepos 14 d. potvarkio Nr. 271 redakcija), – penktojoje, aštuntojoje, devintojoje ir dvyliktojoje pastraipose vietoj D. Kreivio įrašau R. Žylių.</text:p>
      <text:p text:style-name="P22"/>
      <text:p text:style-name="P23"/>
      <text:p text:style-name="P24"/>
      <text:p text:style-name="P25">MINISTRAS PIRMININKAS<text:tab/>ANDRIUS KUBILIUS</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9-09-10T13:46:00Z</meta:creation-date>
    <dc:date>2019-09-10T13:46:00Z</dc:date>
    <meta:print-date>2011-03-18T11:59:00Z</meta:print-date>
    <meta:template xlink:href="Normal.dotm" xlink:type="simple"/>
    <meta:editing-cycles>2</meta:editing-cycles>
    <meta:editing-duration>PT0S</meta:editing-duration>
    <meta:document-statistic meta:page-count="1" meta:paragraph-count="8" meta:word-count="91" meta:character-count="730" meta:row-count="19" meta:non-whitespace-character-count="647"/>
  </office:meta>
</office:document-meta>
</file>