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ab-stops>
          <style:tab-stop style:type="right" style:position="6.6937in"/>
        </style:tab-stops>
      </style:paragraph-properties>
    </style:style>
    <style:style style:name="P32" style:parent-style-name="Normal" style:family="paragraph">
      <style:paragraph-properties fo:text-align="center">
        <style:tab-stops>
          <style:tab-stop style:type="right" style:position="6.6937in"/>
        </style:tab-stops>
      </style:paragraph-properties>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TEIKIMO LIETUVOS RESPUBLIKOS SEIMUI RATIFIKUOTI PASAULINĖS PAŠTO SĄJUNGOS DOKUMENTUS</text:p>
      <text:p text:style-name="P15"/>
      <text:p text:style-name="P16">2004 m. rugsėjo 3 d. Nr. 50</text:p>
      <text:p text:style-name="P17">Vilnius</text:p>
      <text:p text:style-name="P18"/>
      <text:p text:style-name="P19"><text:span text:style-name="T20">1</text:span><text:span text:style-name="T21"><text:s/>straipsnis.</text:span></text:p>
      <text:p text:style-name="P22"><text:span text:style-name="T23">Vadovaudamasis Lietuvos Resp</text:span><text:span text:style-name="T24">ublikos Konstitucijos 84 straipsnio 2 punktu,<text:s/></text:span><text:span text:style-name="T25">teiki</text:span><text:span text:style-name="T26">u Lietuvos Respublikos Seimui ratifikuoti 1964 m. liepos 10 d. Vienoje priimtus ir papildomais protokolais, priimtais 1969 metais Tokijuje, 1974 metais Lozanoje, 1984 metais Hamburge, 1989 metais Vašington</text:span><text:span text:style-name="T27">e, 1994 metais Seule ir 1999 metais Pekine, pakeistus Pasaulinės pašto sąjungos įstatus, Pasaulinės pašto sąjungos įstatų šeštąjį papildomą protokolą, Pasaulinę pašto konvenciją, jos baigiamąjį protokolą ir Pasaulinės pašto sąjungos bendrąjį reglamentą.</text:span></text:p>
      <text:p text:style-name="P28"/>
      <text:p text:style-name="P29"/>
      <text:p text:style-name="P30">RESPUBLIKOS PREZIDENTAS<text:tab/>VALDAS ADAMKUS</text:p>
      <text:p text:style-name="P31">______________</text:p>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2:45:00Z</meta:creation-date>
    <dc:date>2015-09-09T02:45:00Z</dc:date>
    <meta:template xlink:href="Normal" xlink:type="simple"/>
    <meta:editing-cycles>2</meta:editing-cycles>
    <meta:editing-duration>PT0S</meta:editing-duration>
    <meta:document-statistic meta:page-count="1" meta:paragraph-count="10" meta:word-count="105" meta:character-count="790" meta:row-count="33" meta:non-whitespace-character-count="695"/>
  </office:meta>
</office:document-meta>
</file>