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birželio 10 d. Nr. 4-408</text:p>
      <text:p text:style-name="P11">Vilnius</text:p>
      <text:p text:style-name="P12"/>
      <text:p text:style-name="P13"><text:span text:style-name="T14">Pakeičiu</text:span><text:span text:style-name="T15"><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6">35-323</text:span></text:a><text:span text:style-name="T17">, Nr.<text:s/></text:span><text:a xlink:href="https://www.e-tar.lt/portal/lt/legalAct/TAR.F65C4E044E51" office:target-frame-name="_blank" xlink:show="new"><text:span text:style-name="T18">45-401</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2-K priemonę „E-verslas LT“ projektams įgyvendinti iš Ūkio plėtros ir konkurencingumo didinimo programos iki 15 292 129,00 (penkiolikos milijonų dviejų šimtų devyniasdešimt dviejų tūkstančių šimto dvidešimt devynių) litų:“.</text:span></text:p>
      <text:p text:style-name="P29"><text:span text:style-name="T30">2</text:span><text:span text:style-name="T31">. Pripažįstu netekusiu galios 66 punktą.</text:span></text:p>
      <text:p text:style-name="P32"/>
      <text:p text:style-name="P33"/>
      <text:p text:style-name="P34"/>
      <text:p text:style-name="P35">Finansų ministrė,</text:p>
      <text:p text:style-name="P36">pavaduojanti ūkio ministrą<text:tab/>Ingrida Šimonyt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8:16:00Z</meta:creation-date>
    <dc:date>2015-09-18T08:16:00Z</dc:date>
    <meta:template xlink:href="Normal" xlink:type="simple"/>
    <meta:editing-cycles>2</meta:editing-cycles>
    <meta:editing-duration>PT0S</meta:editing-duration>
    <meta:document-statistic meta:page-count="1" meta:paragraph-count="15" meta:word-count="217" meta:character-count="1698" meta:row-count="55" meta:non-whitespace-character-count="1496"/>
  </office:meta>
</office:document-meta>
</file>