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lt" style:country-asian="LT"/>
    </style:style>
    <style:style style:name="P2" style:family="paragraph" style:parent-style-name="p_5f_heading1" style:master-page-name="First_20_Page">
      <style:paragraph-properties fo:margin-left="0cm" fo:margin-right="0cm" fo:margin-top="0cm" fo:margin-bottom="0cm" fo:text-indent="0cm" style:auto-text-indent="false"/>
    </style:style>
    <style:style style:name="P3" style:family="paragraph" style:parent-style-name="p_5f_heading2">
      <style:paragraph-properties fo:margin-left="0cm" fo:margin-right="0cm" fo:margin-top="0cm" fo:margin-bottom="0cm" fo:line-height="100%" fo:text-indent="0cm" style:auto-text-indent="false"/>
    </style:style>
    <style:style style:name="P4" style:family="paragraph" style:parent-style-name="p_5f_centruotas">
      <style:paragraph-properties fo:margin-left="0cm" fo:margin-right="0cm" fo:text-indent="0cm" style:auto-text-indent="false"/>
    </style:style>
    <style:style style:name="P5" style:family="paragraph" style:parent-style-name="p_5f_centruotas_5f_paskut">
      <style:paragraph-properties fo:margin-left="0cm" fo:margin-right="0cm" fo:margin-top="0cm" fo:margin-bottom="0cm" fo:text-indent="0cm" style:auto-text-indent="false"/>
    </style:style>
    <style:style style:name="P6" style:family="paragraph" style:parent-style-name="p_5f_numeravimas">
      <style:paragraph-properties fo:margin-left="0cm" fo:margin-right="0cm" fo:text-indent="1.251cm" style:auto-text-indent="false">
        <style:tab-stops>
          <style:tab-stop style:position="2cm"/>
        </style:tab-stops>
      </style:paragraph-properties>
    </style:style>
    <style:style style:name="P7"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ETUVOS RESPUBLIKOS VYRIAUSYBĖ</text:p>
      <text:p text:style-name="P3"/>
      <text:p text:style-name="P3">POTVARKIS</text:p>
      <text:p text:style-name="P4"/>
      <text:p text:style-name="P4">991 m. vasario 6 d. Nr. 30p</text:p>
      <text:p text:style-name="P5">Vilnius</text:p>
      <text:p text:style-name="P1"/>
      <text:p text:style-name="P6"><text:bookmark-start text:name="X9f9bdbf33b0046cf84d9ec5cbd10ecff"/>1. Ryšium su Lietuvos Respublikos Vyriausybės 1991 m. vasario 5 d. nutarimu Nr. 53 sudaryti šią Lietuvos Respublikos Vyriausybės Ekonominių ryšių su užsieniu departamento likvidacinę komisiją: A. Pagirys (pirmininkas), E. Kačkus, A. Kišonas, L. Pakalkienė.</text:p>
      <text:p text:style-name="P6"><text:bookmark-end text:name="X9f9bdbf33b0046cf84d9ec5cbd10ecff"/><text:bookmark-start text:name="Xf20170bb05af42ad90a75a2841170412"/>2. Pavesti nurodytajai likvidacinei komisijai iki 1991 m. vasario 20 d. atlikti Lietuvos Respublikos Vyriausybės Ekonominių ryšių su užsieniu departamento turto inventorizaciją ir perduoti jį Lietuvos Respublikos Vyriausybės aparatui, taip pat spręsti klausimus, susijusius su darbuotojų atleidimu, laikantis Lietuvos Respublikos gyventojų užimtumo įstatyme nustatytos tvarkos.</text:p>
      <text:p text:style-name="p_5f_normalus_5f_be_5f_tabo"><text:bookmark-end text:name="Xf20170bb05af42ad90a75a2841170412"/></text:p>
      <text:p text:style-name="LLPSignatura"><text:span text:style-name="LLCTekstas">LIETUVOS RESPUBLIKOS MINISTRAS PIRMININKAS<text:tab/>G. VAGNORI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_5f_normalus" style:display-name="p_normalus" style:family="paragraph">
      <style:paragraph-properties fo:margin-left="0cm" fo:margin-right="0cm" fo:text-align="justify" style:justify-single-word="false" fo:orphans="2" fo:widows="2" fo:text-indent="1.27cm" style:auto-text-indent="false"/>
      <style:text-properties style:use-window-font-color="true" style:font-name="Times New Roman" fo:font-size="12pt" fo:language="lt" fo:country="LT" style:font-name-asian="Arial" style:font-size-asian="12pt" style:font-name-complex="Times New Roman" style:font-size-complex="12pt" style:language-complex="ar" style:country-complex="SA"/>
    </style:style>
    <style:style style:name="p_5f_heading1" style:display-name="p_heading1" style:family="paragraph" style:parent-style-name="p_5f_normalus">
      <style:paragraph-properties fo:margin-top="0cm" fo:margin-bottom="0.847cm" fo:text-align="center" style:justify-single-word="false"/>
      <style:text-properties fo:text-transform="uppercase" fo:font-weight="bold" style:font-weight-asian="bold" style:font-weight-complex="bold"/>
    </style:style>
    <style:style style:name="p_5f_heading2" style:display-name="p_heading2" style:family="paragraph" style:parent-style-name="p_5f_normalus">
      <style:paragraph-properties fo:margin-top="0cm" fo:margin-bottom="0.847cm" fo:line-height="150%" fo:text-align="center" style:justify-single-word="false"/>
      <style:text-properties fo:text-transform="uppercase" fo:font-weight="bold" style:font-weight-asian="bold" style:font-weight-complex="bold"/>
    </style:style>
    <style:style style:name="p_5f_centruotas" style:display-name="p_centruotas" style:family="paragraph" style:parent-style-name="p_5f_normalus">
      <style:paragraph-properties fo:text-align="center" style:justify-single-word="false"/>
    </style:style>
    <style:style style:name="p_5f_centruotas_5f_paskut" style:display-name="p_centruotas_paskut" style:family="paragraph" style:parent-style-name="p_5f_centruotas" style:next-style-name="Standard">
      <style:paragraph-properties fo:margin-top="0cm" fo:margin-bottom="0.847cm"/>
    </style:style>
    <style:style style:name="p_5f_numeravimas" style:display-name="p_numeravimas" style:family="paragraph" style:parent-style-name="p_5f_normalus"/>
    <style:style style:name="p_5f_normalus_5f_be_5f_tabo" style:display-name="p_normalus_be_tabo" style:family="paragraph">
      <style:paragraph-properties fo:orphans="2" fo:widows="2"/>
      <style:text-properties style:use-window-font-color="true" style:font-name="Times New Roman" fo:font-size="12pt" fo:language="lt" fo:country="LT" style:font-name-asian="Arial" style:font-size-asian="12pt" style:font-name-complex="Times New Roman" style:font-size-complex="12pt" style:language-complex="ar" style:country-complex="SA"/>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text-properties fo:font-size="12pt" fo:language="en" fo:country="GB" style:font-size-asian="12pt" style:language-complex="ar" style:country-complex="SA"/>
    </style:style>
    <style:style style:name="Footer_20_Char" style:display-name="Footer Char" style:family="text" style:parent-style-name="Default_20_Paragraph_20_Font">
      <style:text-properties style:font-name="Courier New" fo:font-size="10pt" style:font-size-asian="10pt" style:font-name-complex="Courier New" style:font-size-complex="10pt"/>
    </style:style>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1.27cm"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3.944cm" text:min-label-width="-3.175cm"/>
      </text:list-level-style-number>
      <text:list-level-style-number text:level="5" style:num-suffix="." style:num-format="1" text:display-levels="5">
        <style:list-level-properties text:space-before="4.579cm" text:min-label-width="1.397cm"/>
      </text:list-level-style-number>
      <text:list-level-style-number text:level="6" style:num-suffix="." style:num-format="1" text:display-levels="6">
        <style:list-level-properties text:space-before="5.214cm" text:min-label-width="1.651cm"/>
      </text:list-level-style-number>
      <text:list-level-style-number text:level="7" style:num-suffix="." style:num-format="1" text:display-levels="7">
        <style:list-level-properties text:space-before="5.849cm" text:min-label-width="1.905cm"/>
      </text:list-level-style-number>
      <text:list-level-style-number text:level="8" style:num-suffix="." style:num-format="1" text:display-levels="8">
        <style:list-level-properties text:space-before="6.484cm" text:min-label-width="2.159cm"/>
      </text:list-level-style-number>
      <text:list-level-style-number text:level="9" style:num-suffix="." style:num-format="1" text:display-levels="9">
        <style:list-level-properties text:space-before="7.119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57" style:layout-grid-base-height="0.423cm" style:layout-grid-ruby-height="0.05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
      </style:header>
      <style:footer>
        <text:p text:style-name="P1"><draw:frame draw:style-name="fr1" draw:name="Frame1" text:anchor-type="paragraph" svg:y="0.002cm" fo:min-width="0cm" draw:z-index="0"><draw:text-box fo:min-height="0.37cm"><text:p text:style-name="Footer"><text:span text:style-name="Page_20_Number"><text:page-number text:select-page="current"/></text:span></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TCP</meta:initial-creator>
    <meta:creation-date>2008-10-05T14:32:00</meta:creation-date>
    <dc:creator>laurius</dc:creator>
    <dc:date>2008-10-05T14:32: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8" meta:word-count="98" meta:character-count="763"/>
  </office:meta>
</office:document-meta>
</file>