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GRUODŽIO 15 D. NUTARIMO NR. 1438 „DĖL SPECIALIOS PASKIRTIES AKCINĖS BENDROVĖS „LIETUVOS ENERGIJA“ ĮSTATINIO KAPITALO DIDINIMO“ DALINIO PAKEITIMO</text:p>
      <text:p text:style-name="P12"/>
      <text:p text:style-name="P13">1999 m. lapkričio 4 d. Nr. 1219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 Respublikos Vyriausybės 1998 m. gruodžio 15 d. nutarimą Nr. 1438 „Dėl specialios paskirties akcinės bendrovės „Lietuvos ene</text:span><text:span text:style-name="T23">rgija“ įstatinio kapitalo didinimo“ (Žin., 1998, Nr.<text:s/></text:span><text:a xlink:href="https://www.e-tar.lt/portal/lt/legalAct/TAR.FA62E0E5B03C" office:target-frame-name="_blank" xlink:show="new"><text:span text:style-name="T24">111-3073</text:span></text:a><text:span text:style-name="T25">) ir išdėstyti antrąją pastraipą taip:</text:span></text:p>
      <text:p text:style-name="P26"><text:span text:style-name="T27">„Įgalioti Ūkio ministerijos, kuri patikėjimo teise valdo valstybei nuosavybės</text:span><text:span text:style-name="T28"><text:s/>teise priklausančias specialios paskirties akcinės bendrovės „Lietuvos energija“ akcijas, įgaliotinį balsuoti visuotiniame akcininkų susirinkime už šios bendrovės įstatinio kapitalo didinimą papildomais turtiniais įnašais, išleidžiant iki 665513 paprastųj</text:span><text:span text:style-name="T29">ų vardinių 10 litų nominalios vertės akcijų. Akcijos emisijos kaina lygi nominaliai vertei (10 litų). Akcijos platinamos perduodamo turto savininkams uždaru būdu, proporcingai jų turtinio įnašo vertei“.</text:span></text:p>
      <text:p text:style-name="P30"/>
      <text:p text:style-name="P31"/>
      <text:p text:style-name="P32">L. E. SOCIALINĖS APSAUGOS IR DARBO MINISTRĖS<text:s/>PAREIGAS,<text:s/></text:p>
      <text:p text:style-name="P33">L. E. MINISTRĖS PIRMININKĖS PAREIGAS<text:tab/>IRENA DEGUTIENĖ</text:p>
      <text:p text:style-name="P34"/>
      <text:p text:style-name="P35">L. E. ŽEMĖS ŪKIO MINISTRO PAREIGAS,</text:p>
      <text:p text:style-name="P36">L. E. ŪKIO MINISTRO PAREIGAS<text:tab/>EDVARDAS MAKELIS</text:p>
      <text:p text:style-name="P37">______________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3:26:00Z</meta:creation-date>
    <dc:date>2015-06-23T23:26:00Z</dc:date>
    <meta:template xlink:href="Normal" xlink:type="simple"/>
    <meta:editing-cycles>2</meta:editing-cycles>
    <meta:editing-duration>PT0S</meta:editing-duration>
    <meta:document-statistic meta:page-count="1" meta:paragraph-count="16" meta:word-count="185" meta:character-count="1399" meta:row-count="47" meta:non-whitespace-character-count="1230"/>
  </office:meta>
</office:document-meta>
</file>