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AIKINOJO ĮVEŽIMO KONVENCIJĄ (STAMBULO KONVENCIJĄ)</text:p>
      <text:p text:style-name="P14"/>
      <text:p text:style-name="P15">1997 m. spalio 22 d. Nr. 143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</text:span><text:span text:style-name="T23">is Lietuvos Respublikos Konstitucijos 84 straipsnio 2 punktu, teikiu Lietuvos Respublikos Seimui ratifikuoti Laikinojo įvežimo konvenciją (1990 m. birželio 26 d., Stambulas) ir šiuos jos priedus:</text:span></text:p>
      <text:p text:style-name="P24"><text:span text:style-name="T25">1.1</text:span><text:span text:style-name="T26">. A priedą „Laikinojo įvežimo dokumentai (ATA knygelė</text:span><text:span text:style-name="T27">s ir CPD knygelės)“ – su išlyga;</text:span></text:p>
      <text:p text:style-name="P28"><text:span text:style-name="T29">1.2</text:span><text:span text:style-name="T30">. B.1 priedą „Prekės, skirtos naudoti parodose, mugėse, susirinkimuose arba panašiuose renginiuose“;</text:span></text:p>
      <text:p text:style-name="P31"><text:span text:style-name="T32">1.3</text:span><text:span text:style-name="T33">. B.2 priedą „Profesinė įranga“;</text:span></text:p>
      <text:p text:style-name="P34"><text:span text:style-name="T35">1.4</text:span><text:span text:style-name="T36">. B.3 priedą „Talpintuvai (konteineriai), padėklai, tara, pavyzdžiai</text:span><text:span text:style-name="T37"><text:s/>ir panašios prekės, importuojamos vykdant prekybos operacijas“ – su išlyga;</text:span></text:p>
      <text:p text:style-name="P38"><text:span text:style-name="T39">1.5</text:span><text:span text:style-name="T40">. B.5 priedą „Prekės, importuojamos mokymo, mokslo arba kultūros tikslams“ – su išlyga;</text:span></text:p>
      <text:p text:style-name="P41"><text:span text:style-name="T42">1.6</text:span><text:span text:style-name="T43">. B.6 priedą „Keleivių asmeniniai daiktai ir prekės, importuojamos sporto tik</text:span><text:span text:style-name="T44">slams“;</text:span></text:p>
      <text:p text:style-name="P45"><text:span text:style-name="T46">1.7</text:span><text:span text:style-name="T47">. B.9 priedą „Prekės, importuojamos humanitariniams tikslams“;<text:s/></text:span></text:p>
      <text:p text:style-name="P48"><text:span text:style-name="T49">1.8</text:span><text:span text:style-name="T50">. C priedą „Transporto priemonės“ – su išlyga;</text:span></text:p>
      <text:p text:style-name="P51"><text:span text:style-name="T52">1.9</text:span><text:span text:style-name="T53">. D priedą „Gyvūnai“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Šis dekretas įsigalioja nuo jo pasirašymo dienos.</text:span></text:p>
      <text:p text:style-name="P60"/>
      <text:p text:style-name="P61"/>
      <text:p text:style-name="P62"><text:span text:style-name="T63">RESPUBLIKOS<text:s/></text:span><text:span text:style-name="T64">PREZIDENTAS</text:span><text:span text:style-name="T65"><text:tab/>ALGIRDAS BRAZAUSKAS</text:span>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7:00Z</meta:creation-date>
    <dc:date>2015-09-18T04:37:00Z</dc:date>
    <meta:template xlink:href="Normal" xlink:type="simple"/>
    <meta:editing-cycles>2</meta:editing-cycles>
    <meta:editing-duration>PT0S</meta:editing-duration>
    <meta:document-statistic meta:page-count="1" meta:paragraph-count="23" meta:word-count="168" meta:character-count="1272" meta:row-count="70" meta:non-whitespace-character-count="1127"/>
  </office:meta>
</office:document-meta>
</file>