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TARPTAUTINĘ ROMOS KONVENCIJĄ DĖL ATLIKĖJŲ, FONOGRAMŲ GAMINTOJŲ IR TRANSLIUOJANČIŲJŲ ORGANIZACIJŲ APSAUGOS</text:p>
      <text:p text:style-name="P14"/>
      <text:p text:style-name="P15">1998 m. liepos 16 d. Nr. 12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Tarptautinę Romos konvenciją dėl atlikėjų, fonogramų gamintojų ir transliuojančiųjų organizac</text:span><text:span text:style-name="T23">ijų apsaugos, priimtą 1961 m. gruodžio 26 d. Rom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08:00Z</meta:creation-date>
    <dc:date>2015-06-05T19:08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54" meta:row-count="36" meta:non-whitespace-character-count="581"/>
  </office:meta>
</office:document-meta>
</file>