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1998 12 31 ĮSAKYMO NR. 332 DALINIO PAKEITIMO</text:p>
      <text:p text:style-name="P12"/>
      <text:p text:style-name="P13">1999 m. rugsėjo 9 d. Nr. 359</text:p>
      <text:p text:style-name="P14">Vilnius</text:p>
      <text:p text:style-name="P15"/>
      <text:p text:style-name="P16"><text:span text:style-name="T17">Atsižvelgdamas į Lietuvos Respublikos Seimo priimtą naują Cukraus įstatymo</text:span><text:span text:style-name="T18"><text:s/>redakciją (Žin., 1999, Nr.<text:s/></text:span><text:a xlink:href="https://www.e-tar.lt/portal/lt/legalAct/TAR.850F76A64360" office:target-frame-name="_blank" xlink:show="new"><text:span text:style-name="T19">65-2089</text:span></text:a><text:span text:style-name="T20">), naujai sureglamentuotą palūkanų apmokėjimo tvarką (Žin., 1999, Nr. 73- 2258) bei įvertindamas pastaruoju metu priimtas pajamų palaikymo pri</text:span><text:span text:style-name="T21">emonių pieno sektoriuje nuostatas, iš dalies<text:s/></text:span><text:span text:style-name="T22">keičiu</text:span><text:span text:style-name="T23"><text:s/>Kaimo rėmimo fondo lėšų naudojimo tvarką, patvirtintą 1998 12 31 įsakymu Nr. 332 „Dėl Kaimo rėmimo fondo sudarymo ir naudojimo tvarkos“:</text:span></text:p>
      <text:p text:style-name="P24"><text:span text:style-name="T25">1</text:span><text:span text:style-name="T26">. Iš Paramos ūkininkams ir įmonėms apyvartinių lėšų sezoniniam</text:span><text:span text:style-name="T27"><text:s/>trūkumui padengti teikimo tvarkos (1 priedas) 5 punkto pirmojo sakinio išbraukiu žodžius „cukraus pramonės įmonėms cukriniams runkeliams pagal kvotas supirkti“, o iš antrojo sakinio – žodžius „cukraus pramonės įmonėms – 40 proc. apyvartinių lėšų poreikio<text:s/></text:span><text:span text:style-name="T28">dydžio paskolos dalies (taikoma tol, kol bus priimta Cukraus įstatymo nauja redakcija)“ ir visą punktą išdėstau taip:</text:span></text:p>
      <text:p text:style-name="P29"><text:span text:style-name="T30">„</text:span><text:span text:style-name="T31">5</text:span><text:span text:style-name="T32">. Kai bankai iš savo išteklių suteikia iki vienerių metų paskolas:</text:span></text:p>
      <text:p text:style-name="P33">įmonėms, superkančioms pagal patvirtintas kvotas rapsus, varpinių ir ankštinių javų grūdus, – kompensuojama 50 proc. banko suteiktų paskolų palūkanų, bet ne daugiau kaip 6 punktai;</text:p>
      <text:p text:style-name="P34">grūdų perdirbimo įmonėms, vidaus rinkos poreikiams superkančioms perdirbimui subsidijuojamus maistinius kviečius (I ir II klasės) ir rugius –<text:s/>kompensuojama ne daugiau kaip 11 punktų banko suteiktų paskolų palūkanų;</text:p>
      <text:p text:style-name="P35">pieno perdirbimo įmonėms, superkančioms pieną, – kompensuojama 50 proc. banko 1999 m. suteiktų paskolų palūkanų, bet ne daugiau kaip 6 punktai.<text:s/></text:p>
      <text:p text:style-name="P36">Kompensuojamos palūkanos nuo šios nustatytos paskolos dalies:</text:p>
      <text:p text:style-name="P37">įmonėms, superkančioms pagal patvirtintas kvotas rapsus, varpinių ir ankštinių javų grūdus – 60 proc. apyvartinių lėšų poreikio dydžio paskolos dalies;</text:p>
      <text:p text:style-name="P38">pieno perdirbimo įmonėms, superkančioms pieną – iki 3 mln. nuo visos paskolos sumos;</text:p>
      <text:p text:style-name="P39"><text:span text:style-name="T40">grūdų perdirbimo įmonėms, vidaus rinkos poreikiams superkančioms perdirbimui subsidijuojamus maistinius kviečius (I ir II klasės) ir rugius – nuo visos paskolos sumos.“<text:s/></text:span></text:p>
      <text:p text:style-name="P41"><text:span text:style-name="T42">2</text:span><text:span text:style-name="T43">. Iš Dalies palūkanų už ilgalaikes paskolas kompensavimo tvarkos (4 prie</text:span><text:span text:style-name="T44">das) išbraukiu 1, 2, 3, 4 punktus bei keičiu 5 punktą taip:</text:span></text:p>
      <text:p text:style-name="P45"><text:span text:style-name="T46">„</text:span><text:span text:style-name="T47">5</text:span><text:span text:style-name="T48">. Ūkininkams už suteiktas nuo 1997 m. lapkričio 7 d. iki 1998 m. spalio 21 d. bankų ilgalaikes paskolas su Žemės ūkio paskolų garantijų fondo garantija ir turintiems apskrities viršininko admi</text:span><text:span text:style-name="T49">nistracijos kaimo reikalų departamento rajono žemės ūkio skyriaus konkursų komisijos teikimą, kompensuojama dalis palūkanų (iki 30 proc.), jeigu ši paskola buvo paimta naujai žemės ūkio technikai, kurios sąrašą tvirtina Žemės ūkio ministerija, įsigyti ir j</text:span><text:span text:style-name="T50">eigu ši paskola grąžinama ir palūkanos už ją mokamos ne mažiau kaip vienerius metus sutartyje numatyta tvarka. Palūkanų apmokėjimo tvarka reglamentuota žemės ūkio ministro ir ūkio ministro 1999 m. liepos 29 d. įsakymo Nr. 323/268 (Žin., 1999, Nr.<text:s/></text:span><text:a xlink:href="https://www.e-tar.lt/portal/lt/legalAct/TAR.588F2CFC5C60" office:target-frame-name="_blank" xlink:show="new"><text:span text:style-name="T51">73-2258</text:span></text:a><text:span text:style-name="T52">) 3 ir 4 punktais.“</text:span></text:p>
      <text:p text:style-name="P53"><text:span text:style-name="T54">3</text:span><text:span text:style-name="T55">. Iš Ūkininkų įsikūrimo ir ūkių modernizavimo tikslinės programos ir jos finansavimo tvarkos (5 priedas) 4, 5, 6, 7, 8 dalių išbraukiu sakinius, kurie</text:span><text:span text:style-name="T56"><text:s/>prasideda žodžiais „Prašymą kompensacijai gauti ūkininkas rajono konkursų komisijai turi pateikti ne vėliau kaip per 6 mėnesius“.</text:span></text:p>
      <text:p text:style-name="P57"><text:span text:style-name="T58">4</text:span><text:span text:style-name="T59">. Kaimo rėmimo fondo 1999 metų išlaidų sąmatos (20 priedas) antrajame stulpelyje vietoj skaičiaus „247“ įrašau „354,5“,<text:s/></text:span><text:span text:style-name="T60">vietoj „119“ įrašau „97“ ir vietoj „411“ įrašau „496,5“.</text:span></text:p>
      <text:p text:style-name="P61"><text:span text:style-name="T62">5</text:span><text:span text:style-name="T63">. Įsakymo vykdymą pavedu kontroliuoti ministerijos sekretoriui A. Tamošiūnui.</text:span></text:p>
      <text:p text:style-name="P64"/>
      <text:p text:style-name="P65"><text:span text:style-name="T66">ŽEMĖS ŪKIO MINISTRAS</text:span><text:span text:style-name="T67"><text:tab/>EDVARDAS MAKELIS</text:span></text:p>
      <text:p text:style-name="P68"><text:span text:style-name="T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05:00Z</meta:creation-date>
    <dc:date>2015-09-11T22:05:00Z</dc:date>
    <meta:template xlink:href="Normal" xlink:type="simple"/>
    <meta:editing-cycles>2</meta:editing-cycles>
    <meta:editing-duration>PT0S</meta:editing-duration>
    <meta:document-statistic meta:page-count="2" meta:paragraph-count="26" meta:word-count="530" meta:character-count="3724" meta:row-count="82" meta:non-whitespace-character-count="3220"/>
  </office:meta>
</office:document-meta>
</file>