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ŽEMĖS ŪKIO PASKOLŲ GARANTIJŲ FONDO GARANTIJOS BANKUI DĖL AKCINEI BENDROVEI PAGIRIŲ ŠILTNAMIAMS TEIKIAMOS VIDUTINĖS TRUKMĖS PASKOLOS</text:p>
      <text:p text:style-name="P12"/>
      <text:p text:style-name="P13">2003<text:s/>m. vasario 17 d. Nr. 2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uždarajai akcinei bendrovei Žemės ūkio paskolų garantijų fondui teikti 70 procentų garantiją bankui dėl akcinei bendrovei Pagirių šiltnamiams teikiamos iki 3 mln. lit</text:span><text:span text:style-name="T23">ų vidutinės trukmės (iki 2 metų) paskolos apyvartinėms bendrovės lėšoms papildyti neviršijant valstybės garantijų (teikiamų už uždarosios akcinės bendrovės Žemės ūkio paskolų garantijų fondo įsipareigojimus bankams pagal garantijos sutartis) limitų.</text:span></text:p>
      <text:p text:style-name="P24"><text:span text:style-name="T25">2</text:span><text:span text:style-name="T26">.</text:span><text:span text:style-name="T27"><text:s/>Įpareigoti valstybės įmonę Valstybės turto fondą 2003 metų I ketvirtį įtraukti į privatizavimo objektų sąrašo projektą akcinę bendrovę Pagirių šiltnamius.</text:span></text:p>
      <text:p text:style-name="P28"/>
      <text:p text:style-name="P29"/>
      <text:p text:style-name="P30">MINISTRAS PIRMININKAS<text:tab/>ALGIRDAS BRAZAUSKAS</text:p>
      <text:p text:style-name="P31"/>
      <text:p text:style-name="P32">ŽEMĖS ŪKIO MINISTRAS<text:tab/>JERONIMAS KRAUJEL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52:00Z</meta:creation-date>
    <dc:date>2015-09-06T18:52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86" meta:row-count="36" meta:non-whitespace-character-count="866"/>
  </office:meta>
</office:document-meta>
</file>