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OS</text:span></text:p>
      <text:p text:style-name="P9"/>
      <text:p text:style-name="P10">AKTAS</text:p>
      <text:p text:style-name="P11">DĖL BENDROJO AKCIZO</text:p>
      <text:p text:style-name="P12"/>
      <text:p text:style-name="P13">1994 m. sausio 10 d. Nr. 3N</text:p>
      <text:p text:style-name="P14"/>
      <text:p text:style-name="P15"><text:span text:style-name="T16">Ryšium su kilusiais neaiškumais Finansų ministerija, papildydama 1993 10 28 raštą Nr. 81N, paaiškina.</text:span></text:p>
      <text:p text:style-name="P17"><text:span text:style-name="T18">Lietuvos Respublikos Vyriausybės 1991 m. gruodžio lO d. nutarimo Nr. 541 „Dėl apyvartos mokesčio pakeitimo į bendrąjį akcizą“ 2 priede „Paslaugos, kurias teikiančioms įmonėms laikinai skiriamos valstybės subsidijos“, kuris 1993 m. liepos 22 d. nutarimu Nr. 555 dalinai pakeistas, nustatyta, kad bendrasis akcizas neskaičiuojamas, jei paslaugų tarifai arba jų lygis nustatomas valstybinių valdžios organų. Tai 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 Šioms paslaugoms valstybiniai valdžios organai nenustato tarifų arba jų lygio. Bendrasis akcizas už jas neturi būti skaičiuojamas nuo 1993 m. lapkričio 5 d.</text:span></text:p>
      <text:p text:style-name="P19">Minėto Lietuvos Respublikos Vyriausybės nutarimo 2 priedas papildytas vėlesniais Vyriausybės nutarimais. Tai:</text:p>
      <text:p text:style-name="P20">– „paslaugos, susijusios su suaugusiųjų profesiniu mokymu, perkvalifikavimu ir kvalifikacijos kėlimu“ (Lietuvos Respublikos Vyriausybės 1992 m. liepos 17 d. nutarimas Nr. 556). Už šias paslaugas bendrasis akcizas neturi būti skaičiuojamas nuo 1992 m. liepos 17 d.;</text:p>
      <text:p text:style-name="P21"><text:span text:style-name="T22">– „vaikų invalidų ikimokyklinių ir mokymo įstaigų paslaugos“ (Lietuvos Respublikos Vyriausybės 1993 m. liepos 7 d. nutarimas Nr. 500). Už šias paslaugas bendrasis akcizas neturi būti skaičiuojamas nuo 1993 m. birželio 1 d.</text:span></text:p>
      <text:p text:style-name="P23"/>
      <text:p text:style-name="P24"/>
      <text:p text:style-name="P25"/>
      <text:p text:style-name="P26"><text:span text:style-name="T27">FINANSŲ MINISTRAS</text:span><text:span text:style-name="T28"><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6:58:00Z</meta:creation-date>
    <dc:date>2017-02-27T06:58:00Z</dc:date>
    <meta:template xlink:href="Normal.dotm" xlink:type="simple"/>
    <meta:editing-cycles>2</meta:editing-cycles>
    <meta:editing-duration>PT0S</meta:editing-duration>
    <meta:document-statistic meta:page-count="1" meta:paragraph-count="20" meta:word-count="225" meta:character-count="1729" meta:row-count="80" meta:non-whitespace-character-count="1524"/>
  </office:meta>
</office:document-meta>
</file>