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tyle="italic" style:font-style-asian="italic" style:font-style-complex="italic"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tyle="italic" style:font-style-asian="italic" style:font-style-complex="italic"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P5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7" style:parent-style-name="Normal" style:family="paragraph">
      <style:paragraph-properties fo:text-align="justify" fo:text-indent="0.3937in"/>
      <style:text-properties fo:color="#000000" style:font-size-complex="12pt" style:language-asian="lt" style:country-asian="LT" fo:hyphenate="false"/>
    </style:style>
    <style:style style:name="P58" style:parent-style-name="Normal" style:family="paragraph">
      <style:paragraph-properties fo:text-align="justify"/>
      <style:text-properties fo:color="#000000" style:font-size-complex="12pt" style:language-asian="lt" style:country-asian="LT" fo:hyphenate="false"/>
    </style:style>
    <style:style style:name="P59" style:parent-style-name="Normal" style:family="paragraph">
      <style:paragraph-properties fo:text-align="justify"/>
      <style:text-properties fo:color="#000000" style:font-size-complex="12pt" style:language-asian="lt" style:country-asian="LT" fo:hyphenate="false"/>
    </style:style>
    <style:style style:name="P60" style:parent-style-name="Normal" style:family="paragraph">
      <style:paragraph-properties fo:text-align="justify"/>
      <style:text-properties fo:hyphenate="false"/>
    </style:style>
    <style:style style:name="T6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3 M. BIRŽELIO 16 D. ĮSAKYMO Nr. 3D-234 „DĖL ŪKINIŲ GYVŪNŲ LAIKYMO VIETŲ REGISTRAVIMO IR JOSE LAIKOMŲ ŪKINIŲ GYVŪNŲ ŽENKLINIMO IR APSKAITOS TVARKOS APRAŠO PATVIRTINIMO“ PAKEITIMO</text:p>
      <text:p text:style-name="P6"/>
      <text:p text:style-name="P7">2013 m. rugsėjo 26 d. Nr. 3D-655</text:p>
      <text:p text:style-name="P8">Vilnius</text:p>
      <text:p text:style-name="P9"/>
      <text:p text:style-name="P10"/>
      <text:p text:style-name="P11"><text:span text:style-name="T12">1</text:span><text:span text:style-name="T13">. P a k e i č i u Ūkinių gyvūnų laikymo vietų registravimo ir jose laikomų ūkinių gyvūnų ženklinimo ir apskaitos tvarkos aprašą, patvirtintą Lietuvos Respublikos žemės ūkio ministro 2003 m. birželio 16 d. įsakymu Nr. 3D-234 „Dėl Ūkinių gyvūnų laikymo vietų registravimo ir jose laikomų ūkinių gyvūnų ženklinimo ir apskaitos tvarkos aprašo patvirtinimo“ (Žin., 2003, Nr. </text:span><text:a xlink:href="https://www.e-tar.lt/portal/lt/legalAct/TAR.DF2AF8BAEB59" office:target-frame-name="_blank" xlink:show="new"><text:span text:style-name="T14">60-2734</text:span></text:a><text:span text:style-name="T15">; 2012, Nr. 23-1092):</text:span></text:p>
      <text:p text:style-name="P16"><text:span text:style-name="T17">1.1</text:span><text:span text:style-name="T18">. Išdėstau 15 punktą taip:</text:span></text:p>
      <text:p text:style-name="P19"><text:span text:style-name="T20">„</text:span><text:span text:style-name="T21">15</text:span><text:span text:style-name="T22">. Kiekvienas laikytojas privalo ženklinti, registruoti laikomus ūkinius gyvūnus ir tvarkyti jų apskaitą. Laikymo vietose privaloma ženklinti ir registruoti esančius galvijus, tarp jų bizonus (</text:span><text:span text:style-name="T23">Bizon bizon</text:span><text:span text:style-name="T24">) ir azijinius buivolus (</text:span><text:span text:style-name="T25">Bubalus bubalus</text:span><text:span text:style-name="T26">), avis, ožkas,</text:span><text:span text:style-name="T27"><text:s/></text:span><text:span text:style-name="T28">arklinių šeimos gyvūnus ir kiaules (kiaulės ženklinamos tik perkeliant), tvarkyti jų apskaitą, o siekdamas valstybės paramos laikytojas privalo registruoti ir kitus laikomus ūkinius gyvūnus. Siekdamas apsaugoti savo laikomas bites nuo kenksmingo augalų apsaugos produktų poveikio, laikytojas teisės aktų nustatyta tvarka privalo pažymėti registruoto bityno bičių laikymo vietas ŽŪIKVC elektroninėje informacinėje sistemoje.“</text:span></text:p>
      <text:p text:style-name="P29"><text:span text:style-name="T30">1.2</text:span><text:span text:style-name="T31">. Išdėstau 32.1 punktą taip:</text:span></text:p>
      <text:p text:style-name="P32"><text:span text:style-name="T33">„</text:span><text:span text:style-name="T34">32.1</text:span><text:span text:style-name="T35">. galvijų prieauglis ženklinamas vienu dviejų dalių įsagu į abi ausis su gyvūno individualiu numeriu ne vėliau kaip per 7 kalendorines dienas nuo įvykio, t. y. prieauglio atvedimo, išskyrus bizonus. Bizonų prieauglį būtina paženklinti per 9 mėn. nuo atvedimo, bet ne vėliau kaip po atjunkymo (atskyrimo nuo motinos) ir (arba) ne vėliau kaip prieš išvežant iš laikymo vietos.“</text:span></text:p>
      <text:p text:style-name="P36"><text:span text:style-name="T37">1.3</text:span><text:span text:style-name="T38">. Išdėstau 32.3 punktą taip:</text:span></text:p>
      <text:p text:style-name="P39"><text:span text:style-name="T40">„</text:span><text:span text:style-name="T41">32.3</text:span><text:span text:style-name="T42"> kiaulės ženklinamos tik prieš išvežant iš laikymo vietos pagal aprašo 40 punktą.“</text:span></text:p>
      <text:p text:style-name="P43"><text:span text:style-name="T44">1.4</text:span><text:span text:style-name="T45">. Išdėstau 40 punktą taip:</text:span></text:p>
      <text:p text:style-name="P46"><text:span text:style-name="T47">„</text:span><text:span text:style-name="T48">40</text:span><text:span text:style-name="T49">. Kiaulės prieš perkėlimą į kitą laikymo vietą ar kitą bandą ženklinamos į vieną ausį įsegant vieną dviejų dalių ausų įsagą su bandos numeriu, o į skerdyklą vežamos kiaulės gali būti ženklinamos į užpakalinę šlaunį tatuiruote, kurioje nurodomas aiškiai įskaitomas bandos numeris. Išvežus (taip pat atvežus) kiaules, laikytojai duomenis ne vėliau kaip per 7 kalendorines dienas nuo įvykio užregistruoja CDB arba informuoja VMVT teritorinį skyrių užpildydami GŽ-2 ar GŽ-2a formą.“</text:span></text:p>
      <text:p text:style-name="P50"><text:span text:style-name="T51">2</text:span><text:span text:style-name="T52">. N u s t a t a u, kad šio įsakymo 1.1 punktas įsigalioja 2014 m. vasario 1 d.</text:span></text:p>
      <text:p text:style-name="P53"/>
      <text:p text:style-name="P54"/>
      <text:p text:style-name="P55"/>
      <text:p text:style-name="P56">Žemės ūkio ministras<text:tab/>Vigilijus Jukna</text:p>
      <text:p text:style-name="P57"/>
      <text:p text:style-name="P58">SUDERINTA</text:p>
      <text:p text:style-name="P59">Valstybinės maisto ir veterinarijos</text:p>
      <text:p text:style-name="P60"><text:span text:style-name="T61">tarnybos 2013-09-18 raštu Nr. B6-(1.19)-23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0T13:17:00Z</meta:creation-date>
    <dc:date>2016-05-10T13:17:00Z</dc:date>
    <meta:template xlink:href="Normal" xlink:type="simple"/>
    <meta:editing-cycles>2</meta:editing-cycles>
    <meta:editing-duration>PT0S</meta:editing-duration>
    <meta:document-statistic meta:page-count="1" meta:paragraph-count="23" meta:word-count="414" meta:character-count="2795" meta:row-count="85" meta:non-whitespace-character-count="2404"/>
  </office:meta>
</office:document-meta>
</file>