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6 M. BIRŽELIO 19 D. ĮSAKYMO NR. 3D-257 „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 PAKEITIMO</text:p>
      <text:p text:style-name="P14"/>
      <text:p text:style-name="P15">2007 m. balandžio 19 d. Nr. 3D-171</text:p>
      <text:p text:style-name="P16">Vilnius</text:p>
      <text:p text:style-name="P17"/>
      <text:p text:style-name="P18">Atsižvelgdama į Lietuvos 2004–2006 m. bendrojo programavimo dokumento (BPD)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9">19-599</text:span></text:a>; 2005, Nr.<text:s/><text:a xlink:href="https://www.e-tar.lt/portal/lt/legalAct/TAR.3F4F8FFE8ABD" office:target-frame-name="_blank" xlink:show="new"><text:span text:style-name="T20">21-667</text:span></text:a>; 2006, Nr.<text:s/><text:a xlink:href="https://www.e-tar.lt/portal/lt/legalAct/TAR.A23605954CCB" office:target-frame-name="_blank" xlink:show="new"><text:span text:style-name="T21">144-5516</text:span></text:a>; 2007, Nr.<text:s/><text:a xlink:href="https://www.e-tar.lt/portal/lt/legalAct/TAR.C9AFEBAF6E67" office:target-frame-name="_blank" xlink:show="new"><text:span text:style-name="T22">29-1069</text:span></text:a>), 9 punktą ir siekdama užtikrinti efektyvų Žuvininkystės orientavimo finansinės priemonės ir bendrojo finansavimo lėšų, skirtų Lietuvos 2004–2006 metų bendrojo programavimo dokumento (BPD) Kaimo plėtros ir žuvininkystės prioriteto priemonei „Vandens išteklių apsauga ir plėtra, žuvininkystė, žvejybos uosto įrengimai, žuvų perdirbimas, rinkodara ir žvejyba vidaus vandenyse“ įgyvendinti, panaudojimą,</text:p>
      <text:p text:style-name="P23"><text:span text:style-name="T24">pakeičiu</text:span><text:s/>Gaires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tas Lietuvos Respublikos žemės ūkio ministro 2006 m. birželio 19 d. įsakymu Nr. 3D-257 „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 (Žin., 2006, Nr.<text:s/><text:a xlink:href="https://www.e-tar.lt/portal/lt/legalAct/TAR.876506A11DAB" office:target-frame-name="_blank" xlink:show="new"><text:span text:style-name="T25">71-2646</text:span></text:a>):</text:p>
      <text:p text:style-name="P26">1. Išdėstau 15 punkto antrąjį ir trečiąjį sakinius taip:</text:p>
      <text:p text:style-name="P27">„Iš viso 2004–2006 m. laikotarpiu šiai priemonei numatyta skirti 18 189 tūkst. Lt (aštuoniolika milijonų šimtą aštuoniasdešimt devynis tūkstančius litų). Iš jų: 10 959 tūkst. Lt – iš ŽOFP, 7 230 tūkst. Lt – iš Lietuvos Respublikos valstybės biudžeto lėšų.“</text:p>
      <text:p text:style-name="P28">2. Išdėstau 16.1 punktą taip:</text:p>
      <text:p text:style-name="P29">„16.1. pagal veiklos sritį „Akvakultūra“ – 3 132 234 Lt. Iš jų: 1 827 136 Lt iš ŽOFP, 1 305 098 Lt – iš Lietuvos Respublikos valstybės biudžeto lėšų;“.</text:p>
      <text:p text:style-name="P30">3. Išdėstau 94 punktą taip:</text:p>
      <text:p text:style-name="P31">„94. Paramos sutartys su projektų vykdytojais pagal BPD priemonės „Vandens išteklių apsauga ir plėtra, žuvininkystė, žvejybos uosto įrengimai, žuvų perdirbimas, rinkodara ir žvejyba vidaus vandenyse“ veiklos sritį „Žuvų perdirbimas ir rinkodara“ gali būti sudaromos iki 2007 m. kovo 1 d., o pagal veiklos sritį „Akvakultūra“ – iki 2007 m. rugpjūčio 31 d.“</text:p>
      <text:p text:style-name="P32"/>
      <text:p text:style-name="P33"/>
      <text:p text:style-name="P34"/>
      <text:p text:style-name="P35">ŽEMĖS ŪKIO MINISTRĖ<text:tab/>KAZIMIRA DANUTĖ PRUNSKIENĖ</text:p>
      <text:p text:style-name="P36"/>
      <text:p text:style-name="P37">SUDERINTA</text:p>
      <text:p text:style-name="P38">Lietuvos Respublikos finansų ministerijos</text:p>
      <text:p text:style-name="P39">2007-03-13 raštu Nr. ((4.73.23-04)-5K-0702495)-6K-07027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0T11:45:00Z</meta:creation-date>
    <dc:date>2019-09-10T11:45:00Z</dc:date>
    <meta:template xlink:href="Normal.dotm" xlink:type="simple"/>
    <meta:editing-cycles>2</meta:editing-cycles>
    <meta:editing-duration>PT0S</meta:editing-duration>
    <meta:document-statistic meta:page-count="2" meta:paragraph-count="22" meta:word-count="508" meta:character-count="3779" meta:row-count="91" meta:non-whitespace-character-count="3293"/>
  </office:meta>
</office:document-meta>
</file>